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311-n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311</text:p>
      <text:p text:style-name="publicatie-titel.end">5 oktober 2011</text:p>
      <text:h text:outline-level="1" text:style-name="staatscourant_kop"><draw:frame draw:name="Afbeelding2" draw:style-name="frame.picture" draw:z-index="1" svg:height="3.604cm" svg:width="4.902cm" text:anchor-type="paragraph" style:rel-height="scale" style:rel-width="scale"><draw:image draw:filter-name="PNG - Portable Network Graphics" xlink:actuate="onLoad" xlink:href="Pictures/stcrt-2011-17311-n1-001.png" xlink:show="embed" xlink:type="simple"/></draw:frame> Rectificatie bekendmaking ontwerpbestemmingsplan Kom Wintelre
         </text:h>
      <text:p text:style-name="circulaire-tekst">In de Staatscourant van 29 september 2011 (nr. 17311) hebben burgemeester en wethouders van Eersel, op basis van artikel 3.8 van de Wet ruimtelijke ordening, bekend gemaakt dat
                  het ontwerpbestemmingsplan ‘Kom Wintelre’ met ingang van dezelfde dag, gedurende zes weken, dus tot 10 november, ter inzage
                  ligt. 
               </text:p>
      <text:p text:style-name="circulaire-tekst">Vanwege het het wettelijk voorschrift dat deze bekendmaking voorafgaand aan de terinzagelegging dient te geschieden, wordt
                  de termijn van terinzagelegging met één dag verlengd, tot 11 november. Het ontwerpbestemmingsplan met bijbehorende stukken
                  ligt ter inzage bij de gemeentebalie van de gemeente Eersel en is ook digitaal in te zien op www.eersel.nl.
               </text:p>
      <text:p text:style-name="alineagroep"><text:span text:style-name="vet">Waar gaat het bestemmingsplan over?</text:span></text:p>
      <text:p text:style-name="alineagroep">Het bestemmingsplan voorziet in een juridisch-planologische regeling voor Kom Wintelre.</text:p>
      <text:p text:style-name="alineagroep.end">Met dit bestemmingsplan worden:</text:p>
      <text:list text:style-name="list-style-1">
        <text:list-item>
          <text:p text:style-name="list.start">de bestaande bestemmingsplannen in de kom van Wintelre herzien; 
                        </text:p>
        </text:list-item>
        <text:list-item>
          <text:p text:style-name="list.cont">verleende vrijstellingen en planwijzigingen verwerkt; 
                        </text:p>
        </text:list-item>
        <text:list-item>
          <text:p text:style-name="list.end">landelijk, provinciaal, regionaal en gemeentelijk beleid opgenomen.
                        </text:p>
        </text:list-item>
      </text:list>
      <text:p text:style-name="alineagroep"><text:span text:style-name="vet">Wilt u een zienswijze hierover kenbaar maken?</text:span></text:p>
      <text:p text:style-name="alineagroep.end">Binnen de genoemde termijn kan eenieder schriftelijk (niet per e-mail) een zienswijze op het ontwerp kenbaar maken bij de
                     gemeenteraad, postbus 12, 5520 AA Eersel. U kunt ook mondeling uw zienswijze kenbaar maken, u moet dan – ook binnen de genoemde
                     termijn – contact opnemen met Bas Joosten afdeling Ontwikkeling, team Ruimte, te bereiken via (0497) 531 300.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Rectificatie bekendmaking ontwerpbestemmingsplan Kom Wintelre; Eers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Rectificatie bekendmaking ontwerpbestemmingsplan Kom Wintelre; Eersel</dc:title>
  </office:meta>
</office:document-meta>
</file>