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6</text:p>
      <text:p text:style-name="publicatie-titel.end">9 februari 2011</text:p>
      <text:h text:outline-level="1" text:style-name="staatscourant_kop">Besluit inzake de aanvraag ingevolge de Waterwet van Sorteerbedrijf voor grint en zand ‘Vlissingen’ B.V. te Vlissingen
         </text:h>
      <text:p text:style-name="circulaire-tekst">De Staatssecretaris van Infrastructuur en Milieu maakt ter voldoening aan de Algemene wet bestuursrecht het volgende bekend.</text:p>
      <text:p text:style-name="circulaire-tekst">Bij besluit van 28 januari 2011, nr. RWS/DZL-2011/390 is de bij beschikking van 21 december 1999 met nummer WM 11133 aan Sorteerbedrijf
                  voor grint en zand ‘Vlissingen’ B.V. te Vlissingen verleende vergunning ingevolge de Waterwet gewijzigd. De wijziging heeft
                  betrekking op ingebruikname van een zeefbandpers.
               </text:p>
      <text:h text:outline-level="3" text:style-name="divisiekop1">Terinzagelegging
                  </text:h>
      <text:p text:style-name="circulaire_divisie">Het besluit, alsmede het ontwerp-besluit en andere van belang zijnde stukken liggen van 10 februari 2011 tot en met 22 maart
                     2011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p text:style-name="alineagroep">Tegen het besluit kan tot en met 23 maart 2011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9 februari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luit inzake de aanvraag ingevolge de Waterwet van Sorteerbedrijf voor grint en zand ‘Vlissingen’ B.V. te Vlissingen</dc:title>
  </office:meta>
</office:document-meta>
</file>