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54</text:p>
      <text:p text:style-name="publicatie-titel.end">28 september 2011</text:p>
      <text:h text:outline-level="1" text:style-name="staatscourant_kop">Kennisgeving Tracébesluit A50 Ewijk–Valburg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het volgende besluit is genomen.</text:p>
      <text:h text:outline-level="3" text:style-name="divisiekop1">Welk besluit is er genomen en ligt ter inzage?
                  </text:h>
      <text:p text:style-name="alineagroep.end">Voor de uitvoering van het Tracébesluit A50 Ewijk–Valburg is het volgende besluit in cluster 16 genomen. Dit is overeenkomstig
                        de procedure van artikel 20, lid 4 Tracéwet jo. afdeling 3.4 van de Algemene wet bestuursrecht:
                     </text:p>
      <text:list text:style-name="list-style-1">
        <text:list-item>
          <text:p text:style-name="list.single">besluit van het college van Burgemeester en wethouders van de gemeente Overbetuwe, d.d. 19 september 2011 met kenmerk 20110351
                              tot verlening van een omgevingsvergunning voor het plaatsen van het kunstwerk 10G in knooppunt Valburg.
                           </text:p>
        </text:list-item>
      </text:list>
      <text:p text:style-name="circulaire_divisie">Het besluit is niet gewijzigd ten opzichte van het ontwerpbesluit.</text:p>
      <text:h text:outline-level="3" text:style-name="divisiekop1">Waar en wanneer kunt u de stukken inzien?
                  </text:h>
      <text:p text:style-name="circulaire_divisie">Het besluit ligt met ingang van 29 september 2011 op werkdagen van 8.00 uur tot 13.00 uur ter inzage bij het omgevingsloket,
                     Europaplein 1 te Andelst.
                  </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circulaire_divisie">Van 29 september 2011 tot en met 9 november 2011 staat voor belanghebbenden beroep open bij de Afdeling bestuursrechtspraak
                     van de Raad van State.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alineagroep.end">Daarnaast dient u in het beroepschrift aan te geven tegen welk specifiek besluit beroep wordt ingesteld, aan wie het besluit
                        is gericht en op welke datum het besluit is genomen.
                     </text:p>
      <text:p text:style-name="alineagroep">Het beroepschrift moet worden gericht aan de Afdeling bestuursrechtspraak van de Raad van State, Postbus 20019, 2500 EA  Den
                        Haag.
                     </text:p>
      <text:p text:style-name="alineagroep.end">Het instellen van beroep schorst de werking van het besluit niet.</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een griffierecht verschuldigd.</text:p>
      <text:p text:style-name="alineagroep">Op dit besluit is hoofdstuk 1 van de Crisis- en herstelwet van toepassing. Dit betekent dat belanghebbenden in hun beroepschrift
                        gemotiveerd moeten aangeven welke beroepsgronden worden aangevoerd.
                     </text:p>
      <text:p text:style-name="alineagroep.end">Na afloop van de beroepstermijn kunnen geen nieuwe beroepsgronden meer worden aangevoerd. Geef in het beroepschrift aan dat
                        de Crisis- en herstelwet van toepassing is.
                     </text:p>
      <text:h text:outline-level="3" text:style-name="divisiekop1">Meer informatie?
                  </text:h>
      <text:p text:style-name="circulaire_divisie">Voor nadere informatie kunt u zich wenden tot het omgevingsloket van de gemeente Overbetuwe, telefoon 0481-36 23 00.</text:p>
      <text:p text:style-name="dagtekening">Arnhem, 20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50 Ewijk–V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50 Ewijk–Valburg</dc:title>
  </office:meta>
</office:document-meta>
</file>