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53</text:p>
      <text:p text:style-name="publicatie-titel.end">28 september 2011</text:p>
      <text:h text:outline-level="1" text:style-name="staatscourant_kop">Regeling van de Minister van Sociale Zaken en Werkgelegenheid van 20 september 2011, nr. IVV/FB/11/15597, tot wijziging van
            de regeling Wfsv in verband met een verlenging van de inlooptermijn van dekkingssaldi
         </text:h>
      <text:p text:style-name="wie">De Minister van Sociale Zaken en Werkgelegenheid,</text:p>
      <text:p text:style-name="considerans.al">Handelende in overeenstemming met de Minister van Financiën;</text:p>
      <text:p text:style-name="considerans.al">Gelet op artikel 2.2, negende lid, van het Besluit Wfsv;</text:p>
      <text:p text:style-name="afkondiging">Besluit:</text:p>
      <text:h text:outline-level="3" text:style-name="wijzig-artikel_kop">ARTIKEL I
               </text:h>
      <text:p text:style-name="wat">In artikel 3.14 van de Regeling Wfsv wordt ‘het jaar 2011’ vervangen door:</text:p>
      <text:section text:name="artikeltekst.d2530e159" text:style-name="wijziging.block">
        <text:p text:style-name="artikeltekst">het jaar 2012.</text:p>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20 september 2011</text:p>
      <text:p text:style-name="ondertekening">De Minister van Sociale Zaken en Werkgelegenheid,</text:p>
      <text:p text:style-name="ondertekening.end">H.G.J. Kamp. </text:p>
      <text:h text:outline-level="2" text:style-name="nota-toelichting_kop">TOELICHTING
               </text:h>
      <text:p text:style-name="nota-toelichting">Bij besluit van 17 augustus 2010 houdende wijziging van het Besluit Wfsv, Stb. 2010, 326,  is in verband met de vaststelling van het premiepercentage in artikel 2.2 van het Besluit Wfsv een delegatiemogelijkheid
                  opgenomen op grond waarvan de maximum inlooptermijn bij dekkingssaldi in sectorfondsen bij ministeriële regeling kan worden
                  verlengd van drie kalenderjaren tot vijf kalenderjaren. Bij de onderhavige wijziging van de Regeling Wfsv wordt de verlengde
                  termijn in werking gesteld ten behoeve van de premievaststelling voor het jaar 2012.
               </text:p>
      <text:p text:style-name="nota-toelichting">Met de inwerkingtreding van deze ministeriële regeling stelt het UWV een zodanig premiepercentage vast dat een overschot of
                  een tekort binnen maximaal vijf kalenderjaren is ingelopen dan wel is aangezuiverd. Dit biedt sectoren de mogelijkheid om
                  een stabieler premieniveau aan te houden bij de geraamde hoge werkloosheidslasten – en dus sectorpremies – in 2012. De praktijk
                  van afgelopen jaren heeft aangetoond dat de verlenging van de inlooptermijn tot vijf jaar een dempend effect op de premiestijging
                  sorteert, met name voor sectoren die relatief zwaar getroffen worden door een economische neergang. De betalingsverantwoordelijkheid
                  voor de uitkeringslasten van afzonderlijke sectoren blijft bij deze maatregel onaangetast.
               </text:p>
      <text:p text:style-name="nota-toelichting">De vijf jaar waarbinnen het dekkingssaldo weggewerkt dient te worden betreft een maximum termijn van de mogelijke inlooptermijnen
                  die het UWV de sectoren aanbiedt. Bij de definitieve vaststelling van de sectorpremie zal het UWV het advies van een sector
                  meewegen indien een sector een premieadvies uitbrengt op basis van de premienota.
               </text:p>
      <text:p text:style-name="nota-toelichting">Deze regeling treedt in werking met ingang van 1 januari 2012, omdat hij betrekking heeft op de sectorpremiepercentages voor
                  het jaar 2012. Met de publicatie op een eerder tijdstip wordt duidelijk bij de bekendmaking door het UWV van de sectorpremiepercentages
                  per 1 januari 2012, dat met een langere inlooptermijn rekening is gehouden.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