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47</text:p>
      <text:p text:style-name="publicatie-titel.end">28 september 2011</text:p>
      <text:h text:outline-level="1" text:style-name="staatscourant_kop">Besluit tot wijziging van de bijlage bij het Besluit mandaat en machtiging Agentschap NL voor uitvoering subsidieregelingen
            en -programma’s Verkeer en Waterstaat in verband met de boordcomputer taxi
         </text:h>
      <text:p text:style-name="context_al">20 september 2011</text:p>
      <text:p text:style-name="context_al.end">Nr. IENM/BSK-2011/122619</text:p>
      <text:p text:style-name="wie">De Minister van Infrastructuur en Milieu,</text:p>
      <text:p text:style-name="considerans.al">Gelet op de artikelen 10:3, eerste lid, 10:4, eerste lid, en 10:9, eerste lid, Algemene wet bestuursrecht;</text:p>
      <text:p text:style-name="considerans.al">Gezien de schriftelijke instemming van de Directeur-Generaal Uitvoering van 15 augustus 2011 (kenmerk ZJZ1133123);</text:p>
      <text:p text:style-name="afkondiging">Besluit:</text:p>
      <text:h text:outline-level="3" text:style-name="wijzig-artikel_kop">ARTIKEL I
               </text:h>
      <text:p text:style-name="wat">In de bijlage bij het Besluit mandaat en machtiging Agentschap NL voor uitvoering subsidieregelingen en -programma’s Verkeer
                  en Waterstaat wordt in de alfabetische opsomming van Onderdeel B. – spoor en weg ingevoegd:
               </text:p>
      <text:section text:name="artikeltekst.d331e168" text:style-name="wijziging.block">
        <text:list text:style-name="list-style-1">
          <text:list-item>
            <text:p text:style-name="list.single">Tijdelijke regeling subsidie boordcomputer taxi.
                           </text:p>
          </text:list-item>
        </text:list>
      </text:section>
      <text:h text:outline-level="3" text:style-name="artikel_kop">ARTIKEL II
                  </text:h>
      <text:p text:style-name="artikel">Dit besluit treedt in werking op het tijdstip waarop artikel IV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b. 472) in werking treedt.
                  </text:p>
      <text:p text:style-name="slotformulering">Dit besluit zal met de toelichting in de Staatscourant worden geplaatst.</text:p>
      <text:p text:style-name="ondertekening">De Minister van Infrastructuur en Milieu,</text:p>
      <text:p text:style-name="ondertekening.end">M.H. Schultz van Haegen. </text:p>
      <text:h text:outline-level="2" text:style-name="nota-toelichting_kop">TOELICHTING
               </text:h>
      <text:p text:style-name="nota-toelichting">Dit besluit strekt ertoe om aan Agentschap NL overeenkomstig het Besluit mandaat en machtiging Agentschap NL voor uitvoering
                  subsidieregelingen en -programma’s Verkeer en Waterstaat mandaat te verlenen tot uitvoering van de Tijdelijke regeling subsidie
                  boordcomputer taxi, die op 23 november 2010 werd gepubliceerd (Stcrt. 2010, 18341).
               </text:p>
      <text:p text:style-name="nota-toelichting">Ingevolge artikel 10:4, eerste lid, van de Algemene wet bestuursrecht, werd aan de directeur-generaal Uitvoering om instemming
                  verzocht met de uitvoering van de tijdelijke regeling subsidie boordcomputer taxi. Bij brief van 15 augustus 2011, kenmerk
                  ZJZ1133123, werd deze instemming verleend.
               </text:p>
      <text:p text:style-name="nota-toelichting">De datum van inwerkingtreding van het onderhavige besluit is gekoppeld aan de datum van inwerkingtreding van de Tijdelijke
                  regeling subsidie boordcomputer taxi. Laatstgenoemde regeling bevat de bepaling dat zij twee jaar na inwerkingtreding vervalt,
                  met dien verstande dat zij van toepassing blijft op aanvragen die op de vervaldatum nog in behandeling zijn dan wel binnen
                  twee maanden na de vervaldatum zijn ingediend, mits de boordcomputer voor die datum is geactiveerd. Het mandaat eindigt uiteraard
                  overeenkomstig die bepaling.
               </text:p>
      <text:p text:style-name="ondertekening">De Minister van Infrastructuur en Milieu,</text:p>
      <text:p text:style-name="ondertekening.end">M.H. Schultz van Ha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