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4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40</text:p>
      <text:p text:style-name="publicatie-titel.end">28 september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17240-001.png" xlink:show="embed" xlink:type="simple"/></draw:frame> Rectificatie kennisgeving ontwerpbestemmingsplan ‘Overschiese Kleiweg en Zestienhovensekade’
         </text:h>
      <text:p text:style-name="circulaire-tekst">Omdat in de Staatscourant en het huis-aanhuis-blad de Echo, ten onrechte geen bekendmaking heeft plaatsgevonden, wordt hieronder
                  de terinzagelegging van het ontwerpbestemmingsplan ‘Overschiese Kleiweg en Zestienhovensekade’ opnieuw gedaan. Degenen die
                  reeds tijdens de eerste terinzagelegging een zienswijze hebben ingediend, behoeven dat niet opnieuw te doen. Deze zienswijzen
                  worden meegenomen in de nieuw procedure.
               </text:p>
      <text:p text:style-name="circulaire-tekst">Burgemeester en wethouders van Rotterdam maken bekend dat met ingang van 30 september 2011gedurende een periode van zes weken
                  (dus tot en met donderdag 10 november 2011) het ontwerpbestemmingsplan ‘Overschiese Kleiweg en Zestienhovensekade’ met de
                  bijbehorende stukken voor eenieder ter inzage ligt bij:
               </text:p>
      <text:list text:style-name="list-style-1">
        <text:list-item>
          <text:p text:style-name="list.start">de stadswinkel Centrum, stadhuis Coolsingel 40, zijde Doelwater, tegenover het hoofdbureau van politie, (maandag t/m vrijdag
                        van 09.00 uur tot 16.00 uur; behalve op donderdag (09.00 uur tot 13.30 uur);
                     </text:p>
        </text:list-item>
        <text:list-item>
          <text:p text:style-name="list.end">de stadswinkel van de deelgemeente Overschie, Abtsweg 2.
                     </text:p>
        </text:list-item>
      </text:list>
      <text:p text:style-name="circulaire-tekst">Het ontwerpbestemmingsplan met de bijbehorende stukken is tevens beschikbaar via de gemeentelijke website www.rotterdam.nl/bestemmingsplanneninprocedure
                  en via www.ruimtelijkeplannen.nl.
               </text:p>
      <text:p text:style-name="alineagroep">Het plangebied is gelegen in het noordwestelijke gedeelte van de deelgemeente Overschie en wordt globaal begrensd door het
                     tracé van de Hogesnelheidslijn in het oosten, de snelweg A20 in het zuiden, woonwijk Oost en de snelweg A13 in het westen
                     en de nieuwbouwlocatie Polder Zestienhoven in het noorden.
                  </text:p>
      <text:p text:style-name="alineagroep.end">Met het bestemmingsplan wordt het planologisch/juridisch kader geactualiseerd. Tevens zijn een aantal ontwikkelingen opgenomen.</text:p>
      <text:p text:style-name="alineagroep">Gedurende bovengenoemde termijn kan eenieder over het ontwerpbestemmingsplan schriftelijk gemotiveerde zienswijzen kenbaar
                     maken aan de gemeenteraad, door tussenkomst van de directeur van de dS+V, RO/Bestemmingsplannen, Postbus 6575, 3002 AN Rotterdam.
                  </text:p>
      <text:p text:style-name="alineagroep.end">Tevens kunnen gedurende deze termijn door eenieder mondeling gemotiveerde zienswijzen kenbaar worden gemaakt. Degenen die
                     mondeling willen reageren kunnen dat na telefonische afspraak doen ten kantore van de dS+V, Galvanistraat 15, Rotterdam. Voor
                     het maken van een afspraak kunt u op maandagmiddag of woensdagmiddag tussen 14.00 en 16.00 uur 010-489 4165 bellen.
                  </text:p>
      <text:p text:style-name="dagtekening">Rotterdam, 28 september 2011</text:p>
      <text:p text:style-name="ondertekening">Burgemeester en wethouders voornoemd,</text:p>
      <text:p text:style-name="ondertekening">namens dezen:</text:p>
      <text:p text:style-name="ondertekening">R. Voskuilen, </text:p>
      <text:p text:style-name="ondertekening.end">
                     algemeen directeur Stadsontwikk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kennisgeving ontwerpbestemmingsplan ‘Overschiese Kleiweg en Zestienhovensekade’;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kennisgeving ontwerpbestemmingsplan ‘Overschiese Kleiweg en Zestienhovensekade’; Rotterdam</dc:title>
  </office:meta>
</office:document-meta>
</file>