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82</text:p>
      <text:p text:style-name="publicatie-titel.end">22 september 2011</text:p>
      <text:h text:outline-level="1" text:style-name="staatscourant_kop">Besluit van de Minister van Buitenlandse Zaken van 19 september 2011, nr. DJZ/BR/1036-11, tot wijziging van het besluit van
            de Minister van Buitenlandse Zaken van 5 augustus 2011, nr. DJZ/BR/0880-111, tot vaststelling van beleidsregels en een subsidieplafond
            voor subsidiëring op grond van de Subsidieregeling Ministerie van Buitenlandse Zaken 2006 (Wijziging Mensenrechtenfonds 2012–2015)
         </text:h>
      <text:p text:style-name="wie">De Minister van Buitenlandse Zaken,</text:p>
      <text:p text:style-name="considerans.al">Gelet op artikel 6 van het Subsidiebesluit Ministerie van Buitenlandse Zaken<text:note text:id="n1" text:note-class="footnote"><text:note-citation text:label="1">1</text:note-citation><text:note-body><text:p>
                  Stb. 2005, nr. 137.
               </text:p></text:note-body></text:note> en artikel 2.1 en artikel 4.8 van de Subsidieregeling Ministerie van Buitenlandse Zaken 2006<text:note text:id="n2" text:note-class="footnote"><text:note-citation text:label="2">2</text:note-citation><text:note-body><text:p>
                  Stcrt. 2005, nr. 251.
               </text:p></text:note-body></text:note>;
               </text:p>
      <text:p text:style-name="afkondiging">Besluit:</text:p>
      <text:h text:outline-level="3" text:style-name="wijzig-artikel_kop">ARTIKEL I
               </text:h>
      <text:p text:style-name="wat">In paragraaf 4.1, De drempelcriteria, van de bijlage bij het besluit van de Minister van Buitenlandse Zaken van 5 augustus
                  2011, nr. DJZ/BR/0880-111, tot vaststelling van beleidsregels en een subsidieplafond voor subsidiëring op grond van de Subsidieregeling
                  Ministerie van Buitenlandse Zaken 2006<text:note text:id="n3" text:note-class="footnote"><text:note-citation text:label="3">3</text:note-citation><text:note-body><text:p>Besluit van de Minister van Buitenlandse Zaken van 5 augustus 2011, nr. DJZ/BR/0880-111, tot vaststelling van beleidsregels
                  en een subsidieplafond voor subsidiëring op grond van de Subsidieregeling Ministerie van Buitenlandse Zaken 2006 (Mensenrechtenfonds
                  2012–2015), Stcrt. 2011, nr. 14972.
               </text:p></text:note-body></text:note>, komt Criterium D.11 te luiden:
               </text:p>
      <text:section text:name="artikeltekst.d16104e169" text:style-name="wijziging.block">
        <text:p text:style-name="artikeltekst">
                        <text:span text:style-name="vet">Criterium D.11</text:span>Minimaal 60% van de middelen die zijn benodigd voor de uitvoering van de activiteiten wordt besteed in de landen die genoemd
                        zijn in Annex 1, dan wel is gericht op het bereiken van effecten in deze landen ten aanzien van de thema’s, genoemd in Criterium
                        D.10.
                     </text:p>
      </text:section>
      <text:h text:outline-level="3" text:style-name="artikel_kop">ARTIKEL II
                  </text:h>
      <text:p text:style-name="artikel">Dit besluit treedt in werking met ingang van de dag na de dagtekening van de Staatscourant waarin het geplaatst wordt.</text:p>
      <text:p text:style-name="ondertekening">De Minister van Buitenlandse Zaken,</text:p>
      <text:p text:style-name="ondertekening">namens deze:</text:p>
      <text:p text:style-name="ondertekening">
                     de Directeur-Generaal Internationale Samenwerking,
                  </text:p>
      <text:p text:style-name="ondertekening.end">J.M. Brandt. </text:p>
      <text:h text:outline-level="2" text:style-name="nota-toelichting_kop">TOELICHTING
               </text:h>
      <text:p text:style-name="nota-toelichting">Naleving van de mensenrechten is nog steeds niet overal vanzelfsprekend. Het Mensenrechtenfonds 2012–2015 wil een bijdrage
                  leveren om hierin verandering te brengen.<text:note text:id="n4" text:note-class="footnote"><text:note-citation text:label="1">1</text:note-citation><text:note-body><text:p>Zie het Besluit van de Minister van Buitenlandse Zaken van 5 augustus 2011, nr. DJZ/BR/0880-111, tot vaststelling van beleidsregels
                  en een subsidieplafond voor subsidiëring op grond van de Subsidieregeling Ministerie van Buitenlandse Zaken 2006 (Mensenrechtenfonds
                  2012–2015), Stcrt. 2011, nr. 14972.
               </text:p></text:note-body></text:note> Echter juist in landen waar het met de mensenrechtensituatie nog slecht is gesteld kan het moeilijk zijn activiteiten te
                  ontplooien ter verbetering daarvan. Activiteiten die worden ondernomen in andere landen kunnen dan soms effectiever, en beter
                  uitvoerbaar, zijn. Gelet hierop is de wijze waarop Criterium D.11 van het Mensenrechtenfonds is geformuleerd te strikt. Volgens
                  dit criterium dient 60% van de middelen die zijn benodigd voor de uitvoering van de activiteiten te worden besteed in de landen
                  van de landenlijst (Annex I) bij het MRF 2012–2015. De in dit besluit vastgestelde wijziging maakt het mogelijk om ook activiteiten
                  die niet worden ondernomen in deze landen, maar wel beogen in die landen effect te hebben op de in dit fonds prioritaire thema’s
                  (zie paragraaf 1 en Criterium D.10), mee te laten wegen bij de beoordeling van aanvragen op Criterium D.11. Of de vereiste
                  60% wordt behaald wordt bepaald aan de hand van de omvang van de middelen die nodig zijn voor de uitvoering van de activiteiten.
               </text:p>
      <text:p text:style-name="ondertekening">De Minister van Buitenlandse Zaken,</text:p>
      <text:p text:style-name="ondertekening">namens deze:</text:p>
      <text:p text:style-name="ondertekening">
                     de Directeur-Generaal Internationale Samenwerking,
                  </text:p>
      <text:p text:style-name="ondertekening.end">J.M. Bran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