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3200*"/>
    </style:style>
    <style:style style:family="table-column" style:name="table.1.col3">
      <style:table-column-properties style:rel-column-width="3200*"/>
    </style:style>
  </office:automatic-styles>
  <office:body>
    <office:text>
      <text:p text:style-name="publicatie-titel">Staatscourant 2011, 17173</text:p>
      <text:p text:style-name="publicatie-titel.end">27 september 2011</text:p>
      <text:h text:outline-level="1" text:style-name="staatscourant_kop">Periodieke vergunning artikel 17 Luchtvaartwet tevens ontheffing artikel 45 Luchtverkeersreglement (SAR-helikopter) 2011 tot
            2014
         </text:h>
      <text:p text:style-name="context_al">19 september 2011</text:p>
      <text:p text:style-name="context_al.end">Nr. MLA/104/2011</text:p>
      <text:p text:style-name="wie">De Minister van Defensie,</text:p>
      <text:p text:style-name="considerans.al">Gelezen het verzoek van de afdeling helikopteroperaties van het Commando Luchtstrijdkrachten van 7 januari 2011;</text:p>
      <text:p text:style-name="considerans.al">Gelet op artikel 17, eerste lid, van de Luchtvaartwet en artikel 45, vijfde lid,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Aan de Commandant van het Defensie Helikopter Commando wordt vergunning verleend voor het houden van een luchtvaartvertoning
                           met een of meer SAR-helikopters van het Defensie Helikopter Commando.
                        </text:p>
        </text:list-item>
        <text:list-item text:start-value="2">
          <text:p text:style-name="list.cont"> De vertoning mag bestaan uit:
                        </text:p>
          <text:list>
            <text:list-item text:start-value="1">
              <text:p text:style-name="list.cont">het starten en landen van een SAR-helikopter;
                              </text:p>
            </text:list-item>
            <text:list-item text:start-value="2">
              <text:p text:style-name="list.cont">het uitvoeren van een langsvlucht, inclusief vlaggenpass; en
                              </text:p>
            </text:list-item>
            <text:list-item text:start-value="3">
              <text:p text:style-name="list.end">het uitvoeren van een reddingdemonstratie.
                              </text:p>
            </text:list-item>
          </text:list>
        </text:list-item>
      </text:list>
      <text:h text:outline-level="3" text:style-name="artikel_kop">Artikel 2
                  </text:h>
      <text:p text:style-name="artikel">Aan de gezagvoerder van een SAR-helikopter die deelneemt aan de luchtvaartvertoning, wordt ontheffing verleend van het verbod,
                     opgenomen in artikel 45, eerste lid, van het Luchtverkeersreglement om lager te vliegen dan de minimum vlieghoogte tot een
                     hoogte van 200 voet boven de grond of het water tijdens een langsvlucht. Tijdens de ‘hover’-demonstratie van de helikopter
                     mag tot 1 voet boven de grond of het water worden gedaald.
                  </text:p>
      <text:h text:outline-level="3" text:style-name="artikel_kop">Artikel 3
                  </text:h>
      <text:p text:style-name="artikel">De gezagvoerder van de SAR-helikopter die deelneemt aan de luchtvaartvertoning, dient bij de voorbereiding en de uitvoering
                     van de vertoning strikt de hand te houden aan de algemene voorschriften en bepalingen, voor zover op die vertoning van toepassing.
                     Hij dient voorts op de hoogte te zijn van deze beschikking.
                  </text:p>
      <text:h text:outline-level="3" text:style-name="artikel_kop">Artikel 4
                  </text:h>
      <text:p text:style-name="artikel">Aan de vergunning, genoemd in artikel 1, eerste lid, zijn de volgende voorwaarden verbonden:</text:p>
      <text:list text:style-name="list-style-2">
        <text:list-item text:start-value="1">
          <text:p text:style-name="list.start">het overvliegen van het publiek tijdens de uitvoering van de luchtvaartvertoning is verboden;
                        </text:p>
        </text:list-item>
        <text:list-item text:start-value="2">
          <text:p text:style-name="list.cont">de vertoning moet zodanig worden uitgevoerd dat geen personen of zaken in gevaar worden gebracht en het altijd mogelijk is
                           op een veilige wijze een noodlanding uit te voeren;
                        </text:p>
        </text:list-item>
        <text:list-item text:start-value="3">
          <text:p text:style-name="list.cont">tijdens de uitvoering van de luchtvaartvertoning mogen uitsluitend personen in het deelnemende luchtvaartuig aanwezig zijn
                           die essentieel zijn voor het besturen van het luchtvaartuig en het uitvoeren van de demonstratie;
                        </text:p>
        </text:list-item>
        <text:list-item text:start-value="4">
          <text:p text:style-name="list.cont">de aanvliegsector en de uitvliegsector dienen zich te bevinden boven open water of weilanden; woongebieden, industriegebieden
                           en tankparken dienen te worden vermeden;
                        </text:p>
        </text:list-item>
        <text:list-item text:start-value="5">
          <text:p text:style-name="list.cont">de minimum scheidingsafstand tussen de vertoninglijn en de publieklijn is afhankelijk van de maximum snelheid die wordt bereikt
                           tijdens de vertoning; de minimum scheidingsafstanden zijn weergegeven in onderstaande tabel;
                        </text:p>
          <text:p text:style-name="table.relocated">Referentie naar <text:bookmark-ref text:ref-name="table.relocated.d21820e295">de 1ste tabel</text:bookmark-ref>, die onder de lijst is geplaatst.</text:p>
        </text:list-item>
        <text:list-item text:start-value="6">
          <text:p text:style-name="list.cont">de minimum afstand tot de publieklijn bedraagt tijdens de ‘hover’ 30 meter;
                        </text:p>
        </text:list-item>
        <text:list-item text:start-value="7">
          <text:p text:style-name="list.cont">de minimum zichtafstand voor de demonstratie bedraagt 1,5 km; de wolkenbasis dient 1000 voet te bedragen (500 voet voor langsvluchten);
                        </text:p>
        </text:list-item>
        <text:list-item text:start-value="8">
          <text:p text:style-name="list.cont">het vertoninggebied dient gedurende de demonstratie vrij te zijn van publiek en eventuele scheepvaart en pleziervaart;
                        </text:p>
        </text:list-item>
        <text:list-item text:start-value="9">
          <text:p text:style-name="list.cont">het terrein voor het landen en opstijgen van de SAR-helikopter dient ten minste zodanige afmetingen te hebben, dat daarin
                           een denkbeeldige cirkel kan worden beschreven met een diameter van anderhalf maal de lengte over alles van de betrokken helikopter,
                           terwijl de hindernissituatie in de directe omgeving van dat terrein zodanig moet zijn, dat een veilige landing en opstijging
                           kunnen worden uitgevoerd;
                        </text:p>
        </text:list-item>
        <text:list-item text:start-value="10">
          <text:p text:style-name="list.cont">in de onmiddellijke omgeving van het voor starten en landen aangemerkte terrein moeten voldoende geschikte alternatieve terreinen
                           aanwezig zijn voor het uitvoeren van een nood- of voorzorgslanding in geval van een plotseling optredende motorstoring;
                        </text:p>
        </text:list-item>
        <text:list-item text:start-value="11">
          <text:p text:style-name="list.cont">alvorens op een daarvoor aangemerkt terrein te landen moet de gezagvoerder de omgeving van het bedoelde terrein hebben verkend
                           en zich op de hoogte hebben gesteld van de terreinomstandigheden en de hindernissituatie;
                        </text:p>
        </text:list-item>
        <text:list-item text:start-value="12">
          <text:p text:style-name="list.cont">ter hoogte van het vertoningterrein dient door de organisator toezicht te worden uitgeoefend;
                        </text:p>
        </text:list-item>
        <text:list-item text:start-value="13">
          <text:p text:style-name="list.end">eventuele aanwijzingen van politie of brandweer, gegeven in het belang van de openbare orde en veiligheid, dienen stipt te
                           worden opgevolgd.
                        </text:p>
        </text:list-item>
      </text:list>
      <text:p text:style-name="Caption">1<text:span text:style-name="superscript">ste</text:span> verplaatste tabel uit bovenstaande lijst<text:bookmark text:name="table.relocated.d21820e295"/></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Maximumsnelheid in kt IAS</text:p>
            </table:table-cell>
            <table:table-cell office:value-type="string" table:number-columns-spanned="2">
              <text:p text:style-name="Table_20_Heading_Center">Type vertoning</text:p>
            </table:table-cell>
          </table:table-row>
          <table:table-row>
            <table:table-cell office:value-type="string"/>
            <table:table-cell office:value-type="string">
              <text:p text:style-name="Table_20_Heading_Left">Langsvluchten</text:p>
            </table:table-cell>
            <table:table-cell office:value-type="string">
              <text:p text:style-name="Table_20_Heading_Left">Kunstvluchten</text:p>
            </table:table-cell>
          </table:table-row>
        </table:table-header-rows>
        <table:table-row>
          <table:table-cell office:value-type="string">
            <text:p text:style-name="Table_20_Contents_Left">Minder dan 100 kt</text:p>
          </table:table-cell>
          <table:table-cell office:value-type="string">
            <text:p text:style-name="Table_20_Contents_Left">50 meter</text:p>
          </table:table-cell>
          <table:table-cell office:value-type="string">
            <text:p text:style-name="Table_20_Contents_Left">100 meter</text:p>
          </table:table-cell>
        </table:table-row>
        <table:table-row>
          <table:table-cell office:value-type="string">
            <text:p text:style-name="Table_20_Contents_Left">100 – 200 kt</text:p>
          </table:table-cell>
          <table:table-cell office:value-type="string">
            <text:p text:style-name="Table_20_Contents_Left">100 meter</text:p>
          </table:table-cell>
          <table:table-cell office:value-type="string">
            <text:p text:style-name="Table_20_Contents_Left">150 meter</text:p>
          </table:table-cell>
        </table:table-row>
      </table:table>
      <text:p/>
      <text:h text:outline-level="3" text:style-name="artikel_kop">Artikel 5
                  </text:h>
      <text:list text:style-name="list-style-3">
        <text:list-item text:start-value="1">
          <text:p text:style-name="list.start"> De Commandant van het Defensie Helikopter Commando zorgt dat het uitvoeren van een SAR-demonstratie minimaal vijf werkdagen
                           voorafgaand aan de luchtvaartvertoning per fax of e-mail wordt doorgegeven aan:
                        </text:p>
          <text:list>
            <text:list-item text:start-value="1">
              <text:p text:style-name="list.start">Korps Landelijke Politiediensten, Dienst Luchtvaartpolitie, tel. 020-502 5693, fax 020-502 5699;
                              </text:p>
            </text:list-item>
            <text:list-item text:start-value="2">
              <text:p text:style-name="list.cont">Inspectie Verkeer en Waterstaat, t.a.v. Coördinator Luchtvaartvertoningen, tel. 070-456 3230, fax 070-456 3013;
                              </text:p>
            </text:list-item>
            <text:list-item text:start-value="3">
              <text:p text:style-name="list.cont">Supervisor AOCS NM LVL, tel. 0577-45 8700, fax 0577-45 8323;
                              </text:p>
            </text:list-item>
            <text:list-item text:start-value="4">
              <text:p text:style-name="list.cont">Luchtverkeersleiding Nederland, OPS Helpdesk, tel. 020-406 2201, fax 020-406 3672, e-mail OHD@lvnl.nl;
                              </text:p>
            </text:list-item>
            <text:list-item text:start-value="5">
              <text:p text:style-name="list.cont">Ministerie van Defensie/Directie Communicatie, fax 070-318 8309.
                              </text:p>
            </text:list-item>
          </text:list>
        </text:list-item>
        <text:list-item text:start-value="2">
          <text:p text:style-name="list.cont"> In de fax of e-mail, bedoeld in het eerste lid, worden de volgende gegevens opgenomen:
                        </text:p>
          <text:list>
            <text:list-item text:start-value="1">
              <text:p text:style-name="list.cont">een afbeelding van de locatie met de LAT/LONG-positie van het vertoningterrein;
                              </text:p>
            </text:list-item>
            <text:list-item text:start-value="2">
              <text:p text:style-name="list.cont">de datum en het tijdstip van de luchtvaartvertoning;
                              </text:p>
            </text:list-item>
            <text:list-item text:start-value="3">
              <text:p text:style-name="list.cont">de naam en de bereikbaarheid van de aangewezen display director of de vertegenwoordiger van het SAR-squadron.
                              </text:p>
            </text:list-item>
          </text:list>
        </text:list-item>
        <text:list-item text:start-value="3">
          <text:p text:style-name="list.cont"> Na ontvangst van de melding, bedoeld in het eerste lid, geeft het AOCS NM een NOTAM uit met betrekking tot de luchtvaartvertoning.
                           Niet deelnemend verkeer zal worden verzocht het cirkelvormige gebied met een straal van twee nautische mijlen te mijden van
                           grondniveau tot 1500 voet boven gemiddeld zeeniveau.
                        </text:p>
        </text:list-item>
        <text:list-item text:start-value="4">
          <text:p text:style-name="list.cont"> Indien de luchtvaartvertoning plaatsvindt binnen de control zone (CTR) van een gecontroleerd luchtvaartterrein dient minimaal
                           vijf werkdagen voorafgaand aan de luchtvaartvertoning contact te worden opgenomen met het hoofd luchtverkeersleiding van het
                           desbetreffende luchtvaartterrein om eventuele nadere afspraken te maken.
                        </text:p>
        </text:list-item>
        <text:list-item text:start-value="5">
          <text:p text:style-name="list.cont"> Voor aanvang van de luchtvaartvertoning dient door tussenkomst van de organisator van de luchtvaartvertoning een verklaring
                           van geen bezwaar van de burgemeester van de betrokken gemeente te worden verkregen die tijdens de vertoning kan worden overgelegd.
                        </text:p>
        </text:list-item>
        <text:list-item text:start-value="6">
          <text:p text:style-name="list.end"> Voor aanvang van de vertoning dient de commandant van het Search and Rescue-squadron telefonisch contact op te laten nemen
                           met de supervisor van AOCS NM LVL, tel. 0577-45 8700 en LVNL, Supervisor ACC, tel. 020-406 2200.
                        </text:p>
        </text:list-item>
      </text:list>
      <text:h text:outline-level="3" text:style-name="artikel_kop">Artikel 6
                  </text:h>
      <text:p text:style-name="artikel">Deze beschikking treedt in werking met ingang van de eerste dag na dagtekening van de Staatscourant waarin zij wordt geplaatst
                     en vervalt op 1 januari 2014.
                  </text:p>
      <text:p text:style-name="slotformulering">Deze beschikking zal met de toelichting in de Staatscourant worden geplaatst.</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Search and Rescue (SAR)-helikopter van het Defensie Helikopter Commando voert geregeld demonstraties uit ter opluistering
                  van lokale evenementen. Voor het uitvoeren van een luchtvaartvertoning, een zogenaamde SAR-demonstratie, is een vergunning
                  nodig op basis van artikel 17 van de Luchtvaartwet. Daarnaast is voor het uitvoeren van een luchtvaartvertoning een ontheffing
                  benodigd van de minimum vlieghoogte op grond van artikel 45 van het Luchtverkeersreglement (LVR).
               </text:p>
      <text:p text:style-name="nota-toelichting">Met deze beschikking wordt voor de duur van het kalenderjaar 2011 tot en met 31 december 2013 aan de Commandant van het Defensie
                  Helikopter Commando te Gilze-Rijen vergunning verleend voor het uitvoeren van luchtvaartvertoningen. Tevens wordt ontheffing
                  verleend voor het vliegen beneden de reguliere minimum vlieghoogte tijdens de vliegdemonstraties.
               </text:p>
      <text:p text:style-name="nota-toelichting">In overleg met het Ministerie van Infrastructuur en Milieu wordt overgegaan tot de afgifte van een periodieke vergunning tot
                  1 januari 2014. Hierbij dient wel aan enkele voorwaarden te worden voldaan, die in de beschikking zijn op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eriodieke vergunning artikel 17 Luchtvaartwet tevens ontheffing artikel 45 Luchtverkeersreglement (SAR-helikopter) 2011 tot
         201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eriodieke vergunning artikel 17 Luchtvaartwet tevens ontheffing artikel 45 Luchtverkeersreglement (SAR-helikopter) 2011 tot
         2014
      </dc:title>
  </office:meta>
</office:document-meta>
</file>