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72</text:p>
      <text:p text:style-name="publicatie-titel.end">26 september 2011</text:p>
      <text:h text:outline-level="1" text:style-name="staatscourant_kop">Kennisgeving Tracébesluit Omlegging Zuid-Willemsvaart Maas – 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er genomen en liggen ter inzage?
                  </text:h>
      <text:p text:style-name="circulaire_divisie">Voor de uitvoering van het Tracébesluit Omlegging Zuid-Willemsvaart Maas – Den Dungen zijn de volgende besluiten voor de clusters
                     ZWV-026 en 027 (Omgevingsvergunning bouwen) genomen door het college van Burgemeester en Wethouders van de gemeente ’s-Hertogenbosch
                     overeenkomstig de procedure van artikel 20, lid 4 Tracéwet juncto paragraaf 3.4 van de Algemene wet bestuursrecht:
                  </text:p>
      <text:h text:outline-level="3" text:style-name="divisiekop1">ZWV-026
                  </text:h>
      <text:p text:style-name="circulaire_divisie">Bij besluit van 14 september 2011 (WB00001446) ingevolge de Wet algemene bepalingen Omgevings-recht is een vergunning verleend
                     voor het maken van een onderdoorgang voor een spoorkruising op de locatie kruising spoorbaan Rosmalen – ’s-Hertogenbosch en
                     de Empelseweg.
                  </text:p>
      <text:h text:outline-level="3" text:style-name="divisiekop1">ZWV-027
                  </text:h>
      <text:p text:style-name="circulaire_divisie">Bij besluit van 14 september 2011 (WB00001070) ingevolge de Wet algemene bepalingen Omgevings-recht is een vergunning verleend
                     voor het maken van een spoorbrug over de nieuwe Zuid-Willemsvaart op de locatie spoorkruising ‘nieuwe’ Zuid-Willemsvaart.
                  </text:p>
      <text:p text:style-name="circulaire_divisie">De besluiten zijn alleen tekstueel gewijzigd ten opzichte van de ontwerpbesluiten naar aanleiding van de zienswijzen.</text:p>
      <text:h text:outline-level="3" text:style-name="divisiekop1">Waar en wanneer kunt u de stukken inzien?
                  </text:h>
      <text:p text:style-name="alineagroep">De besluiten liggen met ingang van maandag 26 september 2011 ter inzage bij:</text:p>
      <text:list text:style-name="list-style-1">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en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alineagroep">Van dinsdag 27 september 2011 tot en met maandag 7 november 2011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text:p>
      <text:p text:style-name="alineagroep.end">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de besluiten kunt u zich wenden tot de heer S. Verbeek van de
                     gemeente ‘s-Hertogenbosch, telefoon 073-615 57 58.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 – 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 – Den Dungen</dc:title>
  </office:meta>
</office:document-meta>
</file>