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71</text:p>
      <text:p text:style-name="publicatie-titel.end">27 september 2011</text:p>
      <text:h text:outline-level="1" text:style-name="staatscourant_kop">Regeling van de Staatssecretaris van Sociale Zaken en Werkgelegenheid van 19 september 2011, nr. R&amp;P/RA/2011/16783, tot wijziging
            van de Subsidieregeling ESF 2007–2013 (herzien) in verband met het nog niet openstellen van eerder vastgestelde aanvraagtijdvakken
         </text:h>
      <text:p text:style-name="wie">De Staatssecretaris van Sociale Zaken en Werkgelegenheid,</text:p>
      <text:p text:style-name="considerans.al">Gelet op artikelen 3, eerste en vierde lid, 5 en 8, eerste lid, van de Kaderwet SZW-subsidies</text:p>
      <text:p text:style-name="afkondiging">Besluit:</text:p>
      <text:h text:outline-level="3" text:style-name="wijzig-artikel_kop">ARTIKEL I
               </text:h>
      <text:p text:style-name="wat">Bijlage 1. Specifieke bepalingen voor subsidie aanvragen per actie bij de Subsidieregeling ESF 2007–2013 (herzien), wordt
                  als volgt gewijzigd:
               </text:p>
      <text:p text:style-name="lid"><text:span text:style-name="lidnr">A<text:tab/></text:span></text:p>
      <text:p text:style-name="wat">Artikel A2, tweede lid, wordt als volgt gewijzigd:</text:p>
      <text:p text:style-name="wat-labeled">1. Het jaartal ‘2013’ wordt vervangen door: 2010.
                     </text:p>
      <text:p text:style-name="wat-labeled">2. Het woord ‘telkens’ wordt geschrapt.
                     </text:p>
      <text:p text:style-name="lid"><text:span text:style-name="lidnr">B<text:tab/></text:span></text:p>
      <text:p text:style-name="wat">Artikel D2 wordt als volgt gewijzigd:</text:p>
      <text:p text:style-name="wat">Het jaartal ‘2013’ wordt vervangen door: 2011</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9 september 2011</text:p>
      <text:p text:style-name="ondertekening">De Staatssecretaris van Sociale Zaken en Werkgelegenheid,</text:p>
      <text:p text:style-name="ondertekening.end">P. de Krom. </text:p>
      <text:h text:outline-level="2" text:style-name="nota-toelichting_kop">TOELICHTING
               </text:h>
      <text:p text:style-name="nota-toelichting">De huidige Subsidieregeling ESF 2007–2013 kent op dit moment een systeem waarbij jaarlijks op een vast moment een aanvraagtijdvak
                  van vier weken wordt geopend voor verschillende programmaonderdelen. Het beschikbare budget voor Actie A (re-integratie) en
                  voor Actie D (scholing van werkenden) is inmiddels grotendeels uitgeput. Op basis van te ontvangen einddeclaraties eind 2011
                  zal worden vastgesteld hoeveel ESF-middelen nog resteren, waarna besluitvorming volgt over de aanwending hiervan. De reguliere
                  aanvraagtijdvakken voor Actie A (oktober 2011, 2012 en 2013) en voor Actie D (februari 2012 en 2013) zullen in elk geval niet
                  meer worden benut en worden daarom geschrapt.
               </text:p>
      <text:p text:style-name="tussenkop"><text:span text:style-name="tussenkop_cur">Inwerkingtreding</text:span></text:p>
      <text:p text:style-name="nota-toelichting">Het tijdstip van inwerkingtreding van deze regeling vormt een uitzondering op de toepassing van de vaste verandermomenten
                  en de minimum invoeringstermijn van ministeriele regelingen. Dit om zo snel mogelijk onduidelijkheid, over het al dan niet
                  openstellen van nieuwe tijdvakken voor Actie A en Actie D, bij potentiële subsidie aanvragers te voorkom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