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170</text:p>
      <text:p text:style-name="publicatie-titel.end">26 september 2011</text:p>
      <text:h text:outline-level="1" text:style-name="staatscourant_kop">Kennisgeving Tracébesluit Omlegging Zuid-Willemsvaart Maas – Den Dungen
         </text:h>
      <text:p text:style-name="circulaire-tekst"><text:span text:style-name="vet">Krachtens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circulaire-tekst">In het kader van deze coördinatie geeft de Minister van Infrastructuur en Milieu kennis van het feit dat het volgende besluit
                  is genomen.
               </text:p>
      <text:h text:outline-level="3" text:style-name="divisiekop1">Welk besluit is er genomen en ligt ter inzage?
                  </text:h>
      <text:p text:style-name="circulaire_divisie">Voor de uitvoering van het Tracébesluit Omlegging Zuid-Willemsvaart Maas – Den Dungen is het volgende besluit voor het cluster
                     ZWV-028 (Watervergunning) genomen door het dagelijks bestuur van Waterschap Aa en Maas overeenkomstig de procedure van artikel
                     20, lid 4 Tracéwet juncto paragraaf 3.4 van de Algemene wet bestuursrecht:
                  </text:p>
      <text:list text:style-name="list-style-1">
        <text:list-item>
          <text:p text:style-name="list.single">bij besluit van 15 september 2011 ingevolge de Waterwet is een vergunning verleend voor het aanbrengen van (hei)terpen voor
                           de realisatie van het kunstwerk brug Nieuwe Empelseweg te Rosmalen.
                        </text:p>
        </text:list-item>
      </text:list>
      <text:p text:style-name="circulaire_divisie">Het besluit is niet gewijzigd ten opzichte van het ontwerpbesluit.</text:p>
      <text:h text:outline-level="3" text:style-name="divisiekop1">Waar en wanneer kunt u de stukken inzien?
                  </text:h>
      <text:p text:style-name="circulaire_divisie">Het besluit ligt met ingang van maandag 26 september 2011 ter inzage bij:</text:p>
      <text:list text:style-name="list-style-2">
        <text:list-item>
          <text:p text:style-name="list.start">Rijkswaterstaat Noord-Brabant, Zuidwal 58 te ’s-Hertogenbosch, op werkdagen tussen 9.00 uur en 16.00 uur;
                        </text:p>
        </text:list-item>
        <text:list-item>
          <text:p text:style-name="list.cont">het informatiecentrum aan de Kloosterstraat 4 te Rosmalen, op dinsdag tot en met donderdag van 9.00 uur tot 16.00 uur en iedere
                           eerste zaterdag van de maand van 10.00 uur tot 15.00 uur en elke derde donderdag van de maand van 9.00 uur tot 20.00 uur;
                        </text:p>
        </text:list-item>
        <text:list-item>
          <text:p text:style-name="list.end">het waterschapshuis van het Waterschap Aa en Maas, Pettelaarpark 70 te ’s-Hertogenbosch, van maandag t/m vrijdag van 9.00
                           uur tot 16.00 uur of kijk op www.aaenmaas.nl.
                        </text:p>
        </text:list-item>
      </text:list>
      <text:h text:outline-level="3" text:style-name="divisiekop1">Hoe kunnen belanghebbenden beroep indienen?
                  </text:h>
      <text:p text:style-name="alineagroep">Van dinsdag 27 september 2011 tot en met maandag 7 november 2011 staat voor belanghebbenden beroep open tegen het besluit
                        bij de Afdeling bestuursrechtspraak van de Raad van State. Op dit besluit is de Crisis- en herstelwet van toepassing. Dit
                        betekent dat alle beroepsgronden binnen de beroepstermijn bekend moeten zijn. Het is niet toegestaan buiten de termijn nog
                        (aanvullende) beroepsgronden aan te voeren. Het instellen van beroep geschiedt door het indienen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 Het beroepschrift moet, in
                        tweevoud, worden gericht aan de Afdeling bestuursrechtspraak van de Raad van State, Postbus 20019, 2500 EA  Den Haag. Het
                        instellen van beroep schorst de werking van het besluit niet.
                     </text:p>
      <text:p text:style-name="alineagroep">Indien beroep is ingesteld, kan een verzoek worden gedaan tot het treffen van een voorlopige voorziening, bijvoorbeeld inhoudende
                        een schorsing.
                     </text:p>
      <text:p text:style-name="alineagroep.end">Het verzoek om een voorlopige voorziening moet worden ingediend bij de Voorzitter van de Afdeling bestuursrechtspraak van
                        de Raad van State, Postbus 20019, 2500 EA  Den Haag. Bij het verzoek moet een afschrift van het beroepschrift worden overgelegd.
                        Voor het indienen van een beroep en/of een verzoek om een voorlopige voorziening is een griffierecht verschuldigd van € 152,–
                        voor natuurlijke personen en € 302,– voor rechtspersonen.
                     </text:p>
      <text:h text:outline-level="3" text:style-name="divisiekop1">Meer informatie?
                  </text:h>
      <text:p text:style-name="circulaire_divisie">Voor nadere informatie en eventuele inhoudelijke vragen over het besluit kunt u zich wenden tot de heer W. van Laarhoven van
                     het Waterschap Aa en Maas, telefoon 073-615 68 61.
                  </text:p>
      <text:p text:style-name="ondertekening">
                     De Minister van
                     Infrastructuur en Milieu,
                  </text:p>
      <text:p text:style-name="ondertekening">namens deze:</text:p>
      <text:p text:style-name="ondertekening">
                     het hoofd van de afdeling Bestuurlijk Juridische Zaken en Vastgoed,
                  </text:p>
      <text:p text:style-name="ondertekening.end">D.J.M. Elshof.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Tracébesluit Omlegging Zuid-Willemsvaart Maas – Den Dun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Tracébesluit Omlegging Zuid-Willemsvaart Maas – Den Dungen</dc:title>
  </office:meta>
</office:document-meta>
</file>