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66</text:p>
      <text:p text:style-name="publicatie-titel.end">27 september 2011</text:p>
      <text:h text:outline-level="1" text:style-name="staatscourant_kop">Kennisgeving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50 genomen overeenkomstig de procedure van artikel 20, lid 4, Tracéwet juncto afdeling 3.4 van de Algemene wet bestuursrecht:
                  </text:p>
      <text:list text:style-name="list-style-1">
        <text:list-item>
          <text:p text:style-name="list.single">ontwerpbesluit van het college van burgemeester en wethouders van Oostzaan tot verlening van een omgevingsvergunning voor
                           het kappen van 95 bomen ter hoogte van de bestaande duiker onder de A8 (KW 803).
                        </text:p>
        </text:list-item>
      </text:list>
      <text:h text:outline-level="3" text:style-name="divisiekop1">Waar en wanneer kunt u de stukken inzien?
                  </text:h>
      <text:p text:style-name="circulaire_divisie">Het ontwerpbesluit ligt met ingang van 28 september 2011 tot en met 8 november 2011 tijdens kantooruren ter inzage bij de
                     gemeente Oostzaan, afdeling Dienstverlening, Kerkbuurt 2 te Oostzaan.
                  </text:p>
      <text:h text:outline-level="3" text:style-name="divisiekop1">Hoe kunnen zienswijzen worden ingediend?
                  </text:h>
      <text:p text:style-name="alineagroep">Van 28 september 2011 tot en met 8 november 2011 kan eenieder tegen het ontwerpbesluit schriftelijk of mondeling zienswijzen
                        naar voren brengen.
                     </text:p>
      <text:p text:style-name="alineagroep.end">Zienswijzen tegen het ontwerpbesluit kunt u naar voren brengen bij de gemeente Oostzaan, Postbus 15, 1510 AA  Oostzaan.</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A.E.J. Debie, afdeling Dienstverlening,
                     telefoon 075-651 21 00.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Capaciteitsuitbreiding Coentunnel</dc:title>
  </office:meta>
</office:document-meta>
</file>