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58</text:p>
      <text:p text:style-name="publicatie-titel.end">27 september 2011</text:p>
      <text:h text:outline-level="1" text:style-name="staatscourant_kop">Aanwijzing van de Minister van Volksgezondheid, Welzijn en Sport, nr. MC-U-3080947, houdende wijziging van de aanwijzing inzake
            invoering beheersmodel medisch specialisten
         </text:h>
      <text:p text:style-name="context_al.end">15 september 2011</text:p>
      <text:p text:style-name="wie">De Minister van Volksgezondheid, Welzijn en Sport,</text:p>
      <text:p text:style-name="considerans.al">Gelet op artikel 7 van de Wet marktordening gezondheidszorg;</text:p>
      <text:p text:style-name="afkondiging">Besluit:</text:p>
      <text:h text:outline-level="3" text:style-name="wijzig-artikel_kop">ARTIKEL I
               </text:h>
      <text:p text:style-name="wat">Artikel 4 van de aanwijzing aan de Nederlandse Zorgautoriteit van 25 juli 2011, MC-U-3073588, inzake invoering beheersmodel
                  medisch specialisten komt te luiden:
               </text:p>
      <text:section text:name="artikel.d23526e169" text:style-name="wijziging.block">
        <text:h text:outline-level="4" text:style-name="artikel_kop">Artikel 4 invoering AAN- en VIA-beheersmodel per 2012
                     </text:h>
        <text:list text:style-name="list-style-1">
          <text:list-item text:start-value="1">
            <text:p text:style-name="list.start"> De zorgautoriteit voert met ingang van 1 januari 2012 tot 1 januari 2015 een AAN- en VIA-beheersmodel voor de in artikel
                              2, eerste lid, bedoelde zorg in.
                           </text:p>
          </text:list-item>
          <text:list-item text:start-value="2">
            <text:p text:style-name="list.cont"> De minister stelt jaarlijks een vast macrobudget voor de honoraria van de vrijgevestigd medisch specialisten vast. Voor 2012
                              bedraagt dit € 2029,7 miljoen (volumeniveau 2012 en prijspeil 2012). De minister maakt het bedrag voor de jaren 2013 en 2014
                              per brief bekend.
                           </text:p>
          </text:list-item>
          <text:list-item text:start-value="3">
            <text:p text:style-name="list.cont"> Op basis van dit macrobudget stelt de zorgautoriteit jaarlijks per instelling een omzetplafond vast voor alle bij die instelling
                              toegelaten vrijgevestigd medisch specialisten gezamenlijk.
                           </text:p>
          </text:list-item>
          <text:list-item text:start-value="4">
            <text:p text:style-name="list.cont"> Voor 2012 reserveert de zorgautoriteit 3,2% van dit macrobudget ten behoeve van een adequaat verdeelmodel voor de omzetplafonds
                              per instelling dat ruimte biedt voor verschuiving van productie tussen de instellingen.
                           </text:p>
          </text:list-item>
          <text:list-item text:start-value="5">
            <text:p text:style-name="list.end"> Bij de vaststelling van het omzetplafond per instelling voor 2012 betrekt de zorgautoriteit het Convenant en de nader door
                              haar te bepalen historische omzet van de vrijgevestigd medisch specialisten in die instelling in 2009.
                           </text:p>
          </text:list-item>
        </text:list>
      </text:section>
      <text:h text:outline-level="3" text:style-name="artikel_kop">ARTIKEL II
                  </text:h>
      <text:p text:style-name="artikel">Deze aanwijzing treedt in werking nadat het bij koninklijk besluit op 25 mei 2010 aan de Tweede Kamer der Staten-Generaal
                     aangeboden voorstel van wet houdende wijziging van de Wet marktordening gezondheidszorg en enkele andere wetten in verband
                     met de aanvulling met instrumenten voor bekostiging tot wet is verheven en in werking is getreden en wordt met de toelichting
                     in de Staatscourant geplaatst.
                  </text:p>
      <text:p text:style-name="ondertekening">De Minister van Volksgezondheid, Welzijn en Sport,</text:p>
      <text:p text:style-name="ondertekening.end">E.I. Schippers. </text:p>
      <text:h text:outline-level="2" text:style-name="nota-toelichting_kop">TOELICHTING
               </text:h>
      <text:p text:style-name="nota-toelichting">In de aanwijzing van 25 juli 2011, MC-U-3073582, aan de Nederlandse Zorgautoriteit (verder: zorgautoriteit) dient artikel
                  4 inzake de invoering van het AAN- en VIA-beheersmodel per 2012 gecorrigeerd te worden.
               </text:p>
      <text:p text:style-name="nota-toelichting">Dit artikel voorzag in het derde lid in de mogelijkheid dat ik nader bij brief een bedrag kon bepalen waarmee de zorgautoriteit
                  verschuivingen van productie binnen het beheersmodel zou kunnen accommoderen. Hiertoe zou de zorgautoriteit een adequaat verdeelmodel
                  opstellen. Dit zou gebeuren aan de hand van de uitkomsten van een gegevensuitvraag van de zorgautoriteit naar de omzet van
                  toetreders in 2010 en 2011 en de verdere uitwerking van het Convenant en het Hoofdlijnenakkoord. Naar aanleiding van nader
                  overleg met de Orde van Medisch Specialisten (Orde), de Nederlandse Vereniging van Ziekenhuizen (NVZ) en Zelfstandige Klinieken
                  Nederland (ZKN) ben ik tot een andere invulling aan de schuifruimte tussen instellingen gekomen. Na overleg met deze veldpartijen
                  ben ik tot het oordeel gekomen dat voor 2012 een ruimte van 3,2% van het beschikbare macrobudget voldoende moet zijn om verschuivingen
                  van productie en toetreders te faciliteren. Bij het bepalen van de omvang van deze ruimte is aangesloten bij de groeimiddelen
                  van 3,2% waarmee in het Convenant rekening is gehouden voor 2012. Door aan te sluiten bij deze groeimiddelen wordt beoogd
                  dat ook groeiende en startende instellingen in 2012 een reëel geachte honorariumomzet kunnen realiseren. De verzekeraars hebben
                  met een schuifruimte van 3,2% van het macrokader voldoende ruimte de (sterk) groeiende en startende instellingen binnen het
                  beheersmodel te faciliteren. Aan de andere kant biedt deze schuifruimte geen garanties voor groeiende en startende instellingen,
                  aangezien de daadwerkelijke allocatie van de schuifruimte primair afhankelijk is van afspraken met verzekeraars. Gelet op
                  het inhoudelijke karakter van deze beslissing acht ik het gewenst om dit percentage op te nemen in de aanwijzing zelf en niet
                  bij nadere brief.
               </text:p>
      <text:p text:style-name="nota-toelichting">Van deze mogelijkheid maak ik tevens gebruik om het vijfde lid van dit artikel te corrigeren. Hierin was de wijze waarop de
                  zorgautoriteit de instellingsplafonds vaststelt, geregeld. De zorgautoriteit zou bij de vaststelling van het omzetplafond
                  per instelling in jaar t de historische omzet van de vrijgevestigd specialisten in die instelling in jaar t-3 betrekken. Inmiddels
                  is uit nadere consultaties van de zorgautoriteit gebleken dat deze methode slechts in 2012 gehanteerd zal worden. Voor 2013
                  en 2014 zal voor een andere systematiek worden gekozen die minder administratieve lasten oplevert. Voor de bepaling van de
                  omzetplafonds in 2013 en 2014 kan de zorgautoriteit bijvoorbeeld de mutaties van de omzetplafonds 2012 meewegen. Over de precieze
                  invulling van de systematiek voor 2013 en 2014 voert de zorgautoriteit momenteel nog overleg met voornoemde belangenorganisaties.
                  Om te voorkomen dat de zorgautoriteit voor de jaren 2013 en 2014 de historische omzet van de vrijgevestigd medisch specialisten
                  werkzaam in een instelling van 2010 respectievelijk 2011 moet uitvragen, wordt de opdracht in het vijfde lid beperkt tot het
                  jaar 2012. Eveneens is in dit vijfde lid verduidelijkt dat de zorgautoriteit bij de vaststelling van de instellingsplafonds
                  rekening houdt met de afspraken over het beschikbare budgettaire kader zoals opgenomen in het Convenant. Op grond van het
                  Convenant is voor 2012 voor de vrijgevestigd medisch specialisten in ziekenhuizen een bedrag van € 1938,6 miljoen beschikbaar.
                  Voor de vrijgevestigd medisch specialisten in zelfstandige behandelcentra (zbc’s) is een bedrag van € 91,1 miljoen beschikbaar.
                  Zoals hiervoor al is aangegeven, hangt het van de verdeling van de mutatieruimte van 3,2% (€ 65 miljoen) af welk bedrag uiteindelijk
                  toevalt aan de vrijgevestigde medisch specialisten in ziekenhuizen dan wel zbc’s. Tot slot kan de NZa in geval van eventuele
                  onderschrijding van de instellingsplafonds de middelen die daardoor vrijvallen, herverdelen over alle instellingen (zbc’s
                  en ziekenhuizen) die hun plafond hebben overschreden door te bepalen dat deze overschrijders minder dan de vastgestelde overschrijding
                  hoeven af te dragen aan het Zorgverzekeringsfonds.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