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142</text:p>
      <text:p text:style-name="publicatie-titel.end">26 september 2011</text:p>
      <text:h text:outline-level="1" text:style-name="staatscourant_kop">Beschikking van de Staatssecretaris van Infrastructuur en Milieu, houdende ontheffing van bepaalde voorschriften uit de Regeling
            modelvliegen t. b. v. IMAV 2011
         </text:h>
      <text:p text:style-name="context_al.end">Nr. IENM/IVW-2011/8567</text:p>
      <text:p text:style-name="wie">De Staatssecretaris van Infrastructuur en Milieu,</text:p>
      <text:p text:style-name="considerans.al">Handelende in overeenstemming met de Minister van Defensie;</text:p>
      <text:p text:style-name="considerans.al">Gelezen het verzoek van de heer B. Remes namens de organisatoren van de International Micro Air Vehicle Conference and Flight
                  Competition 2011: TU Delft, Kluyverweg 1, 2629 HS Delft en D-cis lab, Delftechpark 24, 2628 XH Delft, onder eindverantwoordelijkheid
                  van de heer M . Mulder van de TU Delft;
               </text:p>
      <text:p text:style-name="considerans.al">Gelet op artikel 5.5, derde lid van de Wet luchtverkeer;</text:p>
      <text:p text:style-name="afkondiging">Besluit:</text:p>
      <text:h text:outline-level="3" text:style-name="artikel_kop">Artikel 1
                  </text:h>
      <text:p text:style-name="artikel">Aan de deelnemers van IMAV 2011 wordt ontheffing verleend van de verplichting in artikel 2, onderdelen b en c, van de Regeling
                     modelvliegen, mits:
                  </text:p>
      <text:list text:style-name="list-style-1">
        <text:list-item text:start-value="1">
          <text:p text:style-name="list.start">de vluchten worden uitgevoerd op de locatie van IMAV 2011 op ‘t Harde (binnen de EHR 3), en
                        </text:p>
        </text:list-item>
        <text:list-item text:start-value="2">
          <text:p text:style-name="list.end">zij zich houden aan de veiligheidsregels van de organisatie.
                        </text:p>
        </text:list-item>
      </text:list>
      <text:h text:outline-level="3" text:style-name="artikel_kop">Artikel 2
                  </text:h>
      <text:p text:style-name="artikel">Het handelen in strijd met deze beschikking is een strafbaar feit.</text:p>
      <text:h text:outline-level="3" text:style-name="artikel_kop">Artikel 3
                  </text:h>
      <text:p text:style-name="artikel">Deze beschikking geldt tijdens de daglichtperiode op 12 tot en met 14 september 2011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chikking van de Staatssecretaris van Infrastructuur en Milieu, houdende ontheffing van bepaalde voorschriften uit de Regeling
         modelvliegen t. b. v. IMAV 2011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chikking van de Staatssecretaris van Infrastructuur en Milieu, houdende ontheffing van bepaalde voorschriften uit de Regeling
         modelvliegen t. b. v. IMAV 2011
      </dc:title>
  </office:meta>
</office:document-meta>
</file>