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4</text:p>
      <text:p text:style-name="publicatie-titel.end">2 febr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14-001.png" xlink:show="embed" xlink:type="simple"/></draw:frame> Kennisgeving ontwerpbouwvergunning inclusief ontwerpprojectbesluit
         </text:h>
      <text:p text:style-name="alineagroep"><text:span text:style-name="vet">Adres: Orlyplein 141–157</text:span></text:p>
      <text:p text:style-name="alineagroep"><text:span text:style-name="vet">Kenmerk: B01/1238 2009</text:span></text:p>
      <text:p text:style-name="alineagroep.end"><text:span text:style-name="vet">Onderwerp: gedeeltelijk veranderen gebouw</text:span></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inclusief het ontwerpprojectbesluit met het kenmerk <text:span text:style-name="vet">B01/1238 2009</text:span>, het gedeeltelijk veranderen van de functie van het gebouw Orlyplein 141−157 van kantoor naar hotel, ligt gedurende de periode
                  van <text:span text:style-name="vet">3 februari 2011 t/m 16 maart 2011</text:span> ter visie bij:
               </text:p>
      <text:p text:style-name="alineagroep"><text:span text:style-name="vet">Dienst Milieu en Bouwtoezicht</text:span></text:p>
      <text:p text:style-name="alineagroep.end"><text:span text:style-name="vet">Cruquiusweg 5 te Amsterdam</text:span></text:p>
      <text:p text:style-name="alineagroep">Gedurende deze termijn kan een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ouwvergunning inclusief ontwerpprojectbesluit</dc:title>
  </office:meta>
</office:document-meta>
</file>