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3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38</text:p>
      <text:p text:style-name="publicatie-titel.end">26 september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17138-001.png" xlink:show="embed" xlink:type="simple"/></draw:frame> Kennisgeving wijziging Verordening ruimte Noord-Brabant 2011
         </text:h>
      <text:p text:style-name="circulaire-tekst">Gedeputeerde Staten van Noord-Brabant hebben in hun vergadering van 13 september 2011 een wijziging van de Verordening ruimte
                  in samenhang met het Natuurbeheerplan 2012 vastgesteld.
               </text:p>
      <text:h text:outline-level="3" text:style-name="divisiekop1">Inhoud van de wijziging
                  </text:h>
      <text:p text:style-name="alineagroep">Deze wijziging heeft enkel betrekking op het kaartmateriaal van de verordening en houdt  verband met de jaarlijkse aanpassing
                        van de ecologische hoofdstructuur (ehs), ecologische verbindingszones en beheergebieden ehs in het kader van het Natuurbeheerplan.
                     </text:p>
      <text:p text:style-name="alineagroep.end">Dit jaar is daarbij ook de ondergrond van de ehs aangepast. Deze technische kwaliteitsverbetering van het bestand van de ehs
                        heeft tot talloze kleine aanpassingen geleid. Voor de Verordening ruimte hebben die ook gevolgen voor aangrenzende kaarteenheden.
                        In deze wijziging is daarom de hele nieuwe ruimtelijke hoofdstructuur van de Verordening ruimte opnieuw vastgelegd:  de ehs,
                        het bestaand stedelijk gebied, de groenblauwe mantel en het agrarisch gebied.
                     </text:p>
      <text:h text:outline-level="3" text:style-name="divisiekop1">Beschikbaarheid en inzage van de stukken
                  </text:h>
      <text:p text:style-name="circulaire_divisie">U kunt de wijziging en de daarbij behorende stukken vanaf  27 september 2011 raadplegen en downloaden via de provinciale website:
                     www.brabant.nl en via de landelijke website voor het raadplegen van ruimtelijke plannen: www.ruimtelijkeplannen.nl. Ook ligt
                     de wijziging van de verordening met de daarbij behorende stukken met ingang van die datum tijdens openingstijden ter inzage
                     op het Provinciehuis en alle gemeentehuizen in Noord-Brabant.
                  </text:p>
      <text:h text:outline-level="3" text:style-name="divisiekop1">Inwerkingtreding
                  </text:h>
      <text:p text:style-name="circulaire_divisie">De wijziging treedt op 27 september 2011 in werking.</text:p>
      <text:h text:outline-level="3" text:style-name="divisiekop1">Geen mogelijkheid van beroep
                  </text:h>
      <text:p text:style-name="circulaire_divisie">In verband met het bepaalde in artikel 8:2, onder a, van de Algemene wet bestuursrecht kan tegen het besluit tot wijziging
                     van de verordening geen beroep worden ingesteld.
                  </text:p>
      <text:p text:style-name="dagtekening">’s-Hertogenbosch, 26 sept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ijziging Verordening ruimte Noord-Brabant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wijziging Verordening ruimte Noord-Brabant 2011</dc:title>
  </office:meta>
</office:document-meta>
</file>