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37</text:p>
      <text:p text:style-name="publicatie-titel.end">26 september 2011</text:p>
      <text:h text:outline-level="1" text:style-name="staatscourant_kop">Besluit van de Staatssecretaris van Veiligheid en Justitie van 19 september 2011, nr. 5709466/Justis/11, strekkende tot aanwijzing
            van buitengewoon opsporingsambtenaren, domein II Milieu, welzijn en infrastructuur gemeente Haarlemmermeer 2011
         </text:h>
      <text:p text:style-name="wie">De Staatssecretaris van Veiligheid en Justitie,</text:p>
      <text:p text:style-name="considerans.al">Gelezen het verzoek van de clustermanager Handhaving en Toezicht a.i. van de gemeente Haarlemmermeer van 26 april 2011 en
                  de daaropvolgende adviezen van de hoofdofficier van justitie van het Functioneel Parket te Den Haag en de korpschef van de
                  regiopolitie Kennemer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specialist handhaving in dienst van het cluster Handhaving en Toezicht van de gemeente
                     Haarlemmermeer,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welzijn en infrastructuu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 personen als buitengewoon</text:p>
      <text:p text:style-name="artikel">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Functioneel Parket te Den Haag.
                        </text:p>
        </text:list-item>
        <text:list-item text:start-value="2">
          <text:p text:style-name="list.end"> Als direct toezichthouder als bedoeld in artikel 36 van het Besluit buitengewoon opsporingsambtenaar is aangewezen de korpschef
                           van de regiopolitie Kennemerland.
                        </text:p>
        </text:list-item>
      </text:list>
      <text:h text:outline-level="3" text:style-name="artikel_kop">Artikel 6
                  </text:h>
      <text:list text:style-name="list-style-4">
        <text:list-item text:start-value="1">
          <text:p text:style-name="list.start"> De clustermanager Handhaving en Toezicht van de gemeente Haarlemmermeer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btenaren
                     in dienst van het cluster Toezicht en Handhaving van de gemeente Haarlemmermeer, in de functie van specialist handhaving,
                     worden voor de duur van hun geldigheid of tot daarover nader zal zijn beslist, geacht te zijn akten en overige benoemingsbescheiden
                     afgegeven mede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domein II Milieu, welzijn en infrastructuur van
                     de gemeente Haarlemmermeer 2011.
                  </text:p>
      <text:p text:style-name="slotformulering">Dit besluit zal met de toelichting in de Staatscourant worden geplaatst.</text:p>
      <text:p text:style-name="dagtekening">Den Haag, 19 september 2011</text:p>
      <text:p text:style-name="ondertekening">De Staatssecretaris van Veiligheid en Justitie,</text:p>
      <text:p text:style-name="ondertekening">namens deze:</text:p>
      <text:p text:style-name="ondertekening">J. Gankema, </text:p>
      <text:p text:style-name="ondertekening.end">Teammanager BTR.</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6 april 2011 heeft de clustermanager Handhaving en Toezicht a.i. van de gemeente Haarlemmermeer een aanvraag
                  ingediend voor toekenning van een categoriaal besluit voor het domein II Milieu, welzijn en infrastructuur.
               </text:p>
      <text:p text:style-name="nota-toelichting">Gelezen de adviezen van de hoofdofficier van justitie bij het Functioneel Parket te Den Haag en de korpschef van de regiopolitie
                  Kennemerland acht ik de noodzaak tot het verlenen van dit categoriaal besluit aanwezig.
               </text:p>
      <text:p text:style-name="nota-toelichting">Artikel 7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