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15</text:p>
      <text:p text:style-name="publicatie-titel.end">26 september 2011</text:p>
      <text:h text:outline-level="1" text:style-name="staatscourant_kop">Ontheffing artikel 1, onderdeel e, ten 3°, van de Voorschriften ter beperking van geluidhinder militaire luchtvaartuigen ten
            behoeve van Falcon Autumn en op MLT Eindhoven
         </text:h>
      <text:p text:style-name="context_al">16 september 2011</text:p>
      <text:p text:style-name="context_al.end">Nr. MLA/212/2011</text:p>
      <text:p text:style-name="wie">De Directeur Militaire Luchtvaart Autoriteit,</text:p>
      <text:p text:style-name="considerans.al">Gelezen het verzoek van de Commandant van het Defensie Helikopter Commando van 6 juni 2011;</text:p>
      <text:p text:style-name="considerans.al">Gelet op artikel 5 van de Voorschriften ter beperking van geluidhinder militaire luchtvaartuigen;</text:p>
      <text:p text:style-name="afkondiging">Besluit:</text:p>
      <text:h text:outline-level="3" text:style-name="artikel_kop">Artikel 1
                  </text:h>
      <text:p text:style-name="artikel">Aan de gezagvoerders van de deelnemende luchtvaartuigen wordt ontheffing verleend van het verbod, genoemd in artikel 1, onderdeel
                     e, ten 3°, van de Voorschriften ter beperking van geluidhinder militaire luchtvaartuigen, om nachtvluchten uit te voeren ten
                     behoeve van de deelname aan de oefening Falcon Autumn en op het militaire luchtvaartterrein Eindhoven.
                  </text:p>
      <text:h text:outline-level="3" text:style-name="artikel_kop">Artikel 2
                  </text:h>
      <text:list text:style-name="list-style-1">
        <text:list-item text:start-value="1">
          <text:p text:style-name="list.start"> De ontheffing, bedoeld in artikel 1, is van kracht op de volgende data en tijdstippen:
                        </text:p>
          <text:p text:style-name="list.cont">27 september 2011 van 22:45 uur lokale tijd tot 28 september 2011 01:00 uur lokale tijd;</text:p>
          <text:p text:style-name="list.cont">28 september 2011 van 22:45 uur lokale tijd tot 29 september 2011 01:00 uur lokale tijd;</text:p>
          <text:p text:style-name="list.cont">3 oktober 2011 van 22:45 lokale tijd tot 4 oktober 2011 01:00 uur lokale tijd;</text:p>
          <text:p text:style-name="list.cont">4 oktober 2011 van 22:45 lokale tijd tot 4 oktober 2011 01:00 uur lokale tijd.</text:p>
        </text:list-item>
        <text:list-item text:start-value="2">
          <text:p text:style-name="list.end"> Deze ontheffing wordt verleend op basis van de voorwaarde dat tijdens vluchten boven land, beneden een hoogte van 3000 voet
                           boven het aardoppervlak, de route zodanig wordt gekozen, dat het optreden van vermijdbare geluidhinder, met name in de bebouwde
                           kommen en in de omgeving van bijzondere bebouwing, zoals ziekenhuizen en sanatoria, wordt voorkomen.
                        </text:p>
        </text:list-item>
      </text:list>
      <text:h text:outline-level="3" text:style-name="artikel_kop">Artikel 3
                  </text:h>
      <text:p text:style-name="artikel">Deze beschikking treedt in werking met ingang van de eerste dag na dagtekening van de Staatscourant waarin zij wordt geplaatst
                     en vervalt op 6 oktober 2011.
                  </text:p>
      <text:p text:style-name="slotformulering">Deze beschikking zal met de toelichting in de Staatscourant worden geplaatst.</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Oefening Falcon Autumn is in omvang en doelstellingen van groot belang voor zowel de 11<text:span text:style-name="superscript">de</text:span> Luchtmobiele Brigade (11LMB) als het Defensie Helikopter Commando (DHC). De vliegbewegingen vanaf het MLT Eindhoven vinden
                  plaats ter ondersteuning van parachutesprongen. Door het terugschroeven van de oefening van vier weken naar twee weken is
                  het onmogelijk alle activiteiten te laten plaatsvinden op werkdagen voor midderna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1, onderdeel e, ten 3°, van de Voorschriften ter beperking van geluidhinder militaire luchtvaartuigen ten
         behoeve van Falcon Autumn en op MLT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heffing artikel 1, onderdeel e, ten 3°, van de Voorschriften ter beperking van geluidhinder militaire luchtvaartuigen ten
         behoeve van Falcon Autumn en op MLT Eindhoven
      </dc:title>
  </office:meta>
</office:document-meta>
</file>