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14</text:p>
      <text:p text:style-name="publicatie-titel.end">22 september 2011</text:p>
      <text:h text:outline-level="1" text:style-name="staatscourant_kop">Ontheffing artikel 1, onderdeel e, ten 3°, van de Voorschriften ter beperking van geluidhinder militaire luchtvaartuigen ten
            behoeve van de Unit interventie mariniers
         </text:h>
      <text:p text:style-name="context_al">16 september 2011</text:p>
      <text:p text:style-name="context_al.end">Nr. MLA/214/2011</text:p>
      <text:p text:style-name="wie">De Directeur Militaire Luchtvaart Autoriteit,</text:p>
      <text:p text:style-name="considerans.al">Gelezen het verzoek van de Commandant van het Defensie Helikopter Commando;</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Commandant van het Defensie Helikopter Commando wordt ontheffing verleend van het verbod, genoemd in artikel 1, onderdeel
                     e, ten 3°, van de Voorschriften ter beperking van geluidhinder militaire luchtvaartuigen om op vrijdag 23 september 2011 van
                     00.00 uur lokale tijd tot 04.00 uur lokale tijd nachtvluchten uit te voeren van en naar het maritieme vliegkamp De Kooy en
                     de oefenlocatie op zee.
                  </text:p>
      <text:h text:outline-level="3" text:style-name="artikel_kop">Artikel 2
                  </text:h>
      <text:p text:style-name="artikel">Aan de ontheffing is de voorwaarde verbonden dat tijdens de vlucht boven land beneden een hoogte van 3000 voet boven het aardoppervlak
                     de route zodanig wordt gekozen dat het optreden van vermijdbare geluidhinder, met name in de bebouwde kommen en in de omgeving
                     van bijzondere bebouwing, zoals ziekenhuizen en sanatoria, wordt voorkomen.
                  </text:p>
      <text:h text:outline-level="3" text:style-name="artikel_kop">Artikel 3
                  </text:h>
      <text:p text:style-name="artikel">Deze beschikking treedt in werking met ingang van 23 september 2011 en vervalt op 24 september 2011.</text:p>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het uitvoeren van de aan het Ministerie van Defensie toegewezen taken is het van het grootste belang om personeel belast
                  met bijzondere beveiligingstaken inzetgereed te houden. De tijdige inzetgereedheid wordt zeker gesteld door het uitvoeren
                  van voldoende trainingsmissies. De daadwerkelijke uitvoering van die trainingsmissies is mede afhankelijk van de inzetgereedheid
                  en beschikbaarheid van zowel bemanningen, als helikopters. Een groot aantal trainingsvluchten onder duisternis vindt plaats
                  in een reguliere nachtvliegperiode van september tot en met april tot uiterlijk 23.59 uur lokale tijd. In uitzonderlijke gevallen
                  vinden deze trainingen plaats buiten deze regulier geplande nachtvliegperiode. Deze ontheffing omhelst de uitvoering van trainingsvluchten
                  om de tijdige inzetgereedheid van personeel van de Unit interventie mariniers zeker te stellen. De vluchten kunnen niet in
                  de reguliere nachtvliegperiode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1, onderdeel e, ten 3°, van de Voorschriften ter beperking van geluidhinder militaire luchtvaartuigen ten
         behoeve van de Unit interventie marini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1, onderdeel e, ten 3°, van de Voorschriften ter beperking van geluidhinder militaire luchtvaartuigen ten
         behoeve van de Unit interventie mariniers
      </dc:title>
  </office:meta>
</office:document-meta>
</file>