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600*"/>
    </style:style>
    <style:style style:family="table-column" style:name="table.1.col3">
      <style:table-column-properties style:rel-column-width="2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400*"/>
    </style:style>
  </office:automatic-styles>
  <office:body>
    <office:text>
      <text:p text:style-name="publicatie-titel">Staatscourant 2011, 17110</text:p>
      <text:p text:style-name="publicatie-titel.end">26 september 2011</text:p>
      <text:h text:outline-level="1" text:style-name="staatscourant_kop">Regeling van de Staatssecretaris van Sociale Zaken en Werkgelegenheid van 15 september 2011, nr. IVV/FB/2011/14616, tot wijziging
            van de Regeling WWB en WIJ en de Regeling participatiebudget in verband met de jaarlijkse vaststelling van de peiljaren en
            de gewichten voor de verdeelmaatstaven van het objectief verdeelmodel en van de peildata voor het verdeelmodel van de SZW-bijdrage
            in het participatiebudget, en enige andere wijzigingen
         </text:h>
      <text:p text:style-name="wie">De Staatssecretaris van Sociale Zaken en Werkgelegenheid,</text:p>
      <text:p text:style-name="considerans.al">Gelet op artikel 8, derde lid, van het Besluit WWB 2007;</text:p>
      <text:p text:style-name="afkondiging">Besluit:</text:p>
      <text:h text:outline-level="3" text:style-name="wijzig-artikel_kop">ARTIKEL I
               </text:h>
      <text:p text:style-name="wat">De Regeling WWB en WIJ wordt als volgt gewijzigd:</text:p>
      <text:p text:style-name="lid"><text:span text:style-name="lidnr">A<text:tab/></text:span></text:p>
      <text:p text:style-name="wat">In artikel 15a, zesde lid, wordt ‘en 4,2% voor het kalenderjaar 2010’ vervangen door: ,  4,2% voor het kalenderjaar 2010 en
                     4,2% voor het kalenderjaar 2011.
                  </text:p>
      <text:p text:style-name="lid"><text:span text:style-name="lidnr">B<text:tab/></text:span></text:p>
      <text:p text:style-name="wat">De bijlage behorende bij artikel 6 van de Regeling WWB en WIJ wordt vervangen door de bijlage bij deze regeling.</text:p>
      <text:h text:outline-level="3" text:style-name="wijzig-artikel_kop">ARTIKEL II
               </text:h>
      <text:p text:style-name="regeling-tekst">Indien het bij koninklijke boodschap van 18 maart 2011 ingediende voorstel van wet houdende intrekking van de Wet werk en
                  inkomen kunstenaars (Kamerstukken 32 701) tot wet is verheven en in werking is getreden, wordt de Regeling WWB en WIJ zoals dat luidt na wijziging als bedoeld in
                  artikel I van deze regeling als volgt gewijzigd:
               </text:p>
      <text:p text:style-name="lid"><text:span text:style-name="lidnr">A<text:tab/></text:span></text:p>
      <text:p text:style-name="wat">In artikel 1 vervalt onderdeel j, onder vervanging van de puntkomma aan het slot van onderdeel i door een punt. </text:p>
      <text:p text:style-name="lid"><text:span text:style-name="lidnr">B<text:tab/></text:span></text:p>
      <text:p text:style-name="wat">In artikel 15, vierde lid, onderdeel b, eerste subonderdeel, en achtste lid, wordt ‘, de IOAZ of de WWIK’ telkens vervangen
                     door: of de IOAZ.
                  </text:p>
      <text:h text:outline-level="3" text:style-name="wijzig-artikel_kop">ARTIKEL III
               </text:h>
      <text:p text:style-name="wat">In artikel 2 van de Regeling participatiebudget wordt ‘2008’ telkens vervangen door ‘2009’ en ‘2007–2009’ telkens vervangen
                  door: 2008–2010.
               </text:p>
      <text:h text:outline-level="3" text:style-name="artikel_kop">ARTIKEL IV
                  </text:h>
      <text:p text:style-name="artikel">Deze regeling treedt in werking met ingang van 1 januari 2012.</text:p>
      <text:p text:style-name="slotformulering">Deze regeling zal met de toelichting en de bijlage in de Staatscourant worden geplaatst.</text:p>
      <text:p text:style-name="dagtekening">Den Haag, 15 september 2011</text:p>
      <text:p text:style-name="ondertekening">De Staatssecretaris van Sociale Zaken en Werkgelegenheid,</text:p>
      <text:p text:style-name="ondertekening.end">P. de Krom. </text:p>
      <text:h text:outline-level="2" text:style-name="bijlage_kop">BIJLAGE BEHORENDE BIJ ARTIKEL I, ONDERDEEL B, VAN DE REGELING VAN DE STAATSSECRETARIS VAN SOCIALE ZAKEN EN WERKGELEGENHEID
                  VAN 15 	SEPTEMBER 2011, IVV/FB/2011/14616 TOT WIJZIGING VAN DE REGELING WWB EN WIJ EN DE REGELING PARTICIPATIEBUDGET IN VERBAND
                  MET DE JAARLIJKSE VASTSTELLING VAN DE PEILJAREN EN DE GEWICHTEN VOOR DE VERDEELMAATSTAVEN VAN HET OBJECTIEF VERDEELMODEL EN
                  VAN DE PEILDATA VOOR HET VERDEELMODEL VAN DE SZW-BIJDRAGE IN HET PARTICIPATIEBUDGET, EN ENIGE ANDERE WIJZIGINGEN
               </text:h>
      <text:p text:style-name="bijlage">Bijlage behorende bij artikel 6 van de Regeling WWB en WIJ</text:p>
      <text:p text:style-name="bijlage">Voor de verdeelmaatstaven, bedoeld in de bijlage bij het Besluit WWB 2007, gelden de volgende peiljaren, peildata en gewich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ext:p text:style-name="Table_20_Heading_Left">Verdeelmaatstaf</text:p>
            </table:table-cell>
            <table:table-cell office:value-type="string"/>
            <table:table-cell office:value-type="string">
              <text:p text:style-name="Table_20_Heading_Left">Peiljaar</text:p>
            </table:table-cell>
            <table:table-cell office:value-type="string">
              <text:p text:style-name="Table_20_Heading_Left">Peildatum</text:p>
            </table:table-cell>
            <table:table-cell office:value-type="string">
              <text:p text:style-name="Table_20_Heading_Right">Gewicht</text:p>
            </table:table-cell>
          </table:table-row>
        </table:table-header-rows>
        <table:table-row>
          <table:table-cell office:value-type="string" table:number-columns-spanned="6">
            <text:p text:style-name="Table_20_Contents_Left"><text:span text:style-name="vet">Sociale en demografische structuur</text:span></text:p>
          </table:table-cell>
        </table:table-row>
        <table:table-row>
          <table:table-cell office:value-type="string">
            <text:p text:style-name="Table_20_Contents_Left">1.</text:p>
          </table:table-cell>
          <table:table-cell office:value-type="string">
            <text:p text:style-name="Table_20_Contents_Left">Lage inkomens 15–64 jaar (in % van de huishoudens van 15–64 jaar met inkomen)</text:p>
          </table:table-cell>
          <table:table-cell office:value-type="string"/>
          <table:table-cell office:value-type="string">
            <text:p text:style-name="Table_20_Contents_Left">2006–2008</text:p>
          </table:table-cell>
          <table:table-cell office:value-type="string">
            <text:p text:style-name="Table_20_Contents_Left">–</text:p>
          </table:table-cell>
          <table:table-cell office:value-type="string">
            <text:p text:style-name="Table_20_Contents_Right">28,858</text:p>
          </table:table-cell>
        </table:table-row>
        <table:table-row>
          <table:table-cell office:value-type="string">
            <text:p text:style-name="Table_20_Contents_Left">2.</text:p>
          </table:table-cell>
          <table:table-cell office:value-type="string">
            <text:p text:style-name="Table_20_Contents_Left">Eénouderhuishoudens van 15–44 jaar (in % van huishoudens van 15–64 jaar)</text:p>
          </table:table-cell>
          <table:table-cell office:value-type="string"/>
          <table:table-cell office:value-type="string">
            <text:p text:style-name="Table_20_Contents_Left">2009–2011</text:p>
          </table:table-cell>
          <table:table-cell office:value-type="string">
            <text:p text:style-name="Table_20_Contents_Left">–</text:p>
          </table:table-cell>
          <table:table-cell office:value-type="string">
            <text:p text:style-name="Table_20_Contents_Right">84,022</text:p>
          </table:table-cell>
        </table:table-row>
        <table:table-row>
          <table:table-cell office:value-type="string">
            <text:p text:style-name="Table_20_Contents_Left">3.</text:p>
          </table:table-cell>
          <table:table-cell office:value-type="string">
            <text:p text:style-name="Table_20_Contents_Left">Arbeidsongeschiktheidsuitkeringen: WIA, WAO, WAJONG en WAZ (in % van inwoners van 15–64 jaar)</text:p>
          </table:table-cell>
          <table:table-cell office:value-type="string"/>
          <table:table-cell office:value-type="string">
            <text:p text:style-name="Table_20_Contents_Left">2010</text:p>
          </table:table-cell>
          <table:table-cell office:value-type="string">
            <text:p text:style-name="Table_20_Contents_Left">31 december</text:p>
          </table:table-cell>
          <table:table-cell office:value-type="string">
            <text:p text:style-name="Table_20_Contents_Right">–25,609</text:p>
          </table:table-cell>
        </table:table-row>
        <table:table-row>
          <table:table-cell office:value-type="string">
            <text:p text:style-name="Table_20_Contents_Left">4.</text:p>
          </table:table-cell>
          <table:table-cell office:value-type="string">
            <text:p text:style-name="Table_20_Contents_Left">Totaal allochtonen van 15–64 jaar (in % van alle inwoners van 15–64 jaar)</text:p>
          </table:table-cell>
          <table:table-cell office:value-type="string"/>
          <table:table-cell office:value-type="string">
            <text:p text:style-name="Table_20_Contents_Left">2009–2011</text:p>
          </table:table-cell>
          <table:table-cell office:value-type="string">
            <text:p text:style-name="Table_20_Contents_Left">–</text:p>
          </table:table-cell>
          <table:table-cell office:value-type="string">
            <text:p text:style-name="Table_20_Contents_Right">4,110</text:p>
          </table:table-cell>
        </table:table-row>
        <table:table-row>
          <table:table-cell office:value-type="string">
            <text:p text:style-name="Table_20_Contents_Left">5.</text:p>
          </table:table-cell>
          <table:table-cell office:value-type="string">
            <text:p text:style-name="Table_20_Contents_Left">Laagopgeleiden 15–64 jaar (in % van inwoners van 15–64 jaar)</text:p>
          </table:table-cell>
          <table:table-cell office:value-type="string"/>
          <table:table-cell office:value-type="string">
            <text:p text:style-name="Table_20_Contents_Left">2008–2010</text:p>
          </table:table-cell>
          <table:table-cell office:value-type="string">
            <text:p text:style-name="Table_20_Contents_Left">–</text:p>
          </table:table-cell>
          <table:table-cell office:value-type="string">
            <text:p text:style-name="Table_20_Contents_Right">7,545</text:p>
          </table:table-cell>
        </table:table-row>
        <table:table-row>
          <table:table-cell office:value-type="string" table:number-columns-spanned="6">
            <text:p text:style-name="Table_20_Contents_Left"><text:span text:style-name="vet">Centrumfunctie en stedelijkheid</text:span></text:p>
          </table:table-cell>
        </table:table-row>
        <table:table-row>
          <table:table-cell office:value-type="string">
            <text:p text:style-name="Table_20_Contents_Left">6.</text:p>
          </table:table-cell>
          <table:table-cell office:value-type="string">
            <text:p text:style-name="Table_20_Contents_Left">Huurwoningen (in % van het totaal aantal woningen)</text:p>
          </table:table-cell>
          <table:table-cell office:value-type="string"/>
          <table:table-cell office:value-type="string">
            <text:p text:style-name="Table_20_Contents_Left">2010</text:p>
          </table:table-cell>
          <table:table-cell office:value-type="string">
            <text:p text:style-name="Table_20_Contents_Left">1 januari</text:p>
          </table:table-cell>
          <table:table-cell office:value-type="string">
            <text:p text:style-name="Table_20_Contents_Right">4,292</text:p>
          </table:table-cell>
        </table:table-row>
        <table:table-row>
          <table:table-cell office:value-type="string">
            <text:p text:style-name="Table_20_Contents_Left">7.</text:p>
          </table:table-cell>
          <table:table-cell office:value-type="string">
            <text:p text:style-name="Table_20_Contents_Left">Relatief regionaal klantenpotentieel (regionaal klantenpotentieel in % van het aantal inwoners)</text:p>
          </table:table-cell>
          <table:table-cell office:value-type="string"/>
          <table:table-cell office:value-type="string">
            <text:p text:style-name="Table_20_Contents_Left">2010</text:p>
          </table:table-cell>
          <table:table-cell office:value-type="string">
            <text:p text:style-name="Table_20_Contents_Left">1 januari</text:p>
          </table:table-cell>
          <table:table-cell office:value-type="string">
            <text:p text:style-name="Table_20_Contents_Right">1,753</text:p>
          </table:table-cell>
        </table:table-row>
        <table:table-row>
          <table:table-cell office:value-type="string">
            <text:p text:style-name="Table_20_Contents_Left">8.</text:p>
          </table:table-cell>
          <table:table-cell office:value-type="string">
            <text:p text:style-name="Table_20_Contents_Left">Inwoners stedelijk gebied (aantal inwoners in gebied met meer dan 1000 omgevingsadressen per vierkante kilometer, in % van
                              het aantal inwoners) 
                           </text:p>
          </table:table-cell>
          <table:table-cell office:value-type="string"/>
          <table:table-cell office:value-type="string">
            <text:p text:style-name="Table_20_Contents_Left">2010</text:p>
          </table:table-cell>
          <table:table-cell office:value-type="string">
            <text:p text:style-name="Table_20_Contents_Left">1 januari</text:p>
          </table:table-cell>
          <table:table-cell office:value-type="string">
            <text:p text:style-name="Table_20_Contents_Right">–1,919</text:p>
          </table:table-cell>
        </table:table-row>
        <table:table-row>
          <table:table-cell office:value-type="string" table:number-columns-spanned="6">
            <text:p text:style-name="Table_20_Contents_Left"><text:span text:style-name="vet">Conjunctuur en economische structuur</text:span></text:p>
          </table:table-cell>
        </table:table-row>
        <table:table-row>
          <table:table-cell office:value-type="string">
            <text:p text:style-name="Table_20_Contents_Left">9.</text:p>
          </table:table-cell>
          <table:table-cell office:value-type="string">
            <text:p text:style-name="Table_20_Contents_Left">Werkzame beroepsbevolking (in % van totale beroepsbevolking) op COROP-niveau</text:p>
          </table:table-cell>
          <table:table-cell office:value-type="string"/>
          <table:table-cell office:value-type="string">
            <text:p text:style-name="Table_20_Contents_Left">2008–2010</text:p>
          </table:table-cell>
          <table:table-cell office:value-type="string">
            <text:p text:style-name="Table_20_Contents_Left">–</text:p>
          </table:table-cell>
          <table:table-cell office:value-type="string">
            <text:p text:style-name="Table_20_Contents_Right">–52,472</text:p>
          </table:table-cell>
        </table:table-row>
        <table:table-row>
          <table:table-cell office:value-type="string">
            <text:p text:style-name="Table_20_Contents_Left">10.</text:p>
          </table:table-cell>
          <table:table-cell office:value-type="string">
            <text:p text:style-name="Table_20_Contents_Left">Banen handel en horeca in COROP-regio (in % totaal aantal banen COROP-regio)</text:p>
          </table:table-cell>
          <table:table-cell office:value-type="string"/>
          <table:table-cell office:value-type="string">
            <text:p text:style-name="Table_20_Contents_Left">2009</text:p>
          </table:table-cell>
          <table:table-cell office:value-type="string">
            <text:p text:style-name="Table_20_Contents_Left">31 december</text:p>
          </table:table-cell>
          <table:table-cell office:value-type="string">
            <text:p text:style-name="Table_20_Contents_Right">–20,339</text:p>
          </table:table-cell>
        </table:table-row>
        <table:table-row>
          <table:table-cell office:value-type="string">
            <text:p text:style-name="Table_20_Contents_Left">11.</text:p>
          </table:table-cell>
          <table:table-cell office:value-type="string">
            <text:p text:style-name="Table_20_Contents_Left">Procentuele gemiddelde jaarlijkse banengroei in COROP-regio</text:p>
          </table:table-cell>
          <table:table-cell office:value-type="string"/>
          <table:table-cell office:value-type="string">
            <text:p text:style-name="Table_20_Contents_Left">2007–2009</text:p>
          </table:table-cell>
          <table:table-cell office:value-type="string">
            <text:p text:style-name="Table_20_Contents_Left">–</text:p>
          </table:table-cell>
          <table:table-cell office:value-type="string">
            <text:p text:style-name="Table_20_Contents_Right">–0,206</text:p>
          </table:table-cell>
        </table:table-row>
        <table:table-row>
          <table:table-cell office:value-type="string">
            <text:p text:style-name="Table_20_Contents_Left">12.</text:p>
          </table:table-cell>
          <table:table-cell office:value-type="string">
            <text:p text:style-name="Table_20_Contents_Left">Aantal banen in COROP-regio (in % van de beroepsbevolking in COROP-regio)</text:p>
          </table:table-cell>
          <table:table-cell office:value-type="string"/>
          <table:table-cell office:value-type="string">
            <text:p text:style-name="Table_20_Contents_Left">2009</text:p>
          </table:table-cell>
          <table:table-cell office:value-type="string">
            <text:p text:style-name="Table_20_Contents_Left">31 december</text:p>
          </table:table-cell>
          <table:table-cell office:value-type="string">
            <text:p text:style-name="Table_20_Contents_Right">–2,000</text:p>
          </table:table-cell>
        </table:table-row>
        <table:table-row>
          <table:table-cell office:value-type="string">
            <text:p text:style-name="Table_20_Contents_Left">13.</text:p>
          </table:table-cell>
          <table:table-cell office:value-type="string">
            <text:p text:style-name="Table_20_Contents_Left">Gemiddelde jaarlijkse bevolkingsgroei 15–64 jaar</text:p>
          </table:table-cell>
          <table:table-cell office:value-type="string"/>
          <table:table-cell office:value-type="string">
            <text:p text:style-name="Table_20_Contents_Left">2006–2010</text:p>
          </table:table-cell>
          <table:table-cell office:value-type="string">
            <text:p text:style-name="Table_20_Contents_Left">–</text:p>
          </table:table-cell>
          <table:table-cell office:value-type="string">
            <text:p text:style-name="Table_20_Contents_Right">–27,062</text:p>
          </table:table-cell>
        </table:table-row>
        <table:table-row>
          <table:table-cell office:value-type="string" table:number-columns-spanned="6">
            <text:p text:style-name="Table_20_Contents_Left"><text:span text:style-name="vet">Overig</text:span></text:p>
          </table:table-cell>
        </table:table-row>
        <table:table-row>
          <table:table-cell office:value-type="string">
            <text:p text:style-name="Table_20_Contents_Left">14.</text:p>
          </table:table-cell>
          <table:table-cell office:value-type="string">
            <text:p text:style-name="Table_20_Contents_Left">Vaste voet per huishouden van 15–64 jaa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Right">5044,261</text:p>
          </table:table-cell>
        </table:table-row>
        <table:table-row>
          <table:table-cell office:value-type="string" table:number-columns-spanned="6"/>
        </table:table-row>
        <table:table-row>
          <table:table-cell office:value-type="string" table:number-columns-spanned="6">
            <text:p text:style-name="Table_20_Contents_Left">Overige berekeningsgegevens</text:p>
          </table:table-cell>
        </table:table-row>
        <table:table-row>
          <table:table-cell office:value-type="string" table:number-columns-spanned="2">
            <text:p text:style-name="Table_20_Contents_Left">Totaal aantal inwoners</text:p>
          </table:table-cell>
          <table:table-cell office:value-type="string"/>
          <table:table-cell office:value-type="string">
            <text:p text:style-name="Table_20_Contents_Left">2011</text:p>
          </table:table-cell>
          <table:table-cell office:value-type="string">
            <text:p text:style-name="Table_20_Contents_Left">1 januari</text:p>
          </table:table-cell>
          <table:table-cell office:value-type="string"/>
        </table:table-row>
        <table:table-row>
          <table:table-cell office:value-type="string" table:number-columns-spanned="2">
            <text:p text:style-name="Table_20_Contents_Left">Aantal huishoudens 15–64 jaar</text:p>
          </table:table-cell>
          <table:table-cell office:value-type="string"/>
          <table:table-cell office:value-type="string">
            <text:p text:style-name="Table_20_Contents_Left">2011</text:p>
          </table:table-cell>
          <table:table-cell office:value-type="string">
            <text:p text:style-name="Table_20_Contents_Left">1 januari</text:p>
          </table:table-cell>
          <table:table-cell office:value-type="string"/>
        </table:table-row>
      </table:table>
      <text:p/>
      <text:h text:outline-level="2" text:style-name="nota-toelichting_kop">TOELICHTING
               </text:h>
      <text:h text:outline-level="3" text:style-name="divisiekop1">Algemeen
               </text:h>
      <text:p text:style-name="nota-toelichting">Met deze regeling worden de gewichten en peildata voor de verdeelmaatstaven van het objectief verdeelmodel en de peildata
                  voor het verdeelmodel van de SZW-bijdrage in het participatiebudget aangepast met het oog op de verdeling van middelen in
                  2012. Daarnaast wordt in het kader van de meerjarige aanvullende uitkering (MAU) een percentage voor 2011 vastgelegd. Verder
                  wordt rekening gehouden met een thans aanhangig wetsvoorstel waarin de intrekking van de Wet werk en inkomen kunstenaars (WWIK)
                  wordt geregeld.
               </text:p>
      <text:p text:style-name="nota-toelichting">In de artikelsgewijze toelichting wordt per wijziging een verdere beschrijving gegeven.</text:p>
      <text:h text:outline-level="3" text:style-name="divisiekop1">Artikelsgewijs
               </text:h>
      <text:h text:outline-level="4" text:style-name="divisiekop2">Artikel I, onderdeel A
               </text:h>
      <text:p text:style-name="nota-toelichting">In het Besluit WWB 2007 is geregeld dat voor de toegang tot de MAU en de hoogte van de MAU-uitkering een percentage bij ministeriële
                  regeling wordt vastgesteld. Het percentage hangt samen met de afgesproken bandbreedte uit het bestuursakkoord met de VNG dat
                  tot eind 2011 geldt. Het percentage is bepaald op basis van deze bandbreedte ten opzichte van het totale macrobudget. Voor
                  de kalenderjaren 2009 en 2010 zijn reeds percentages vastgelegd. Met deze regeling wordt het percentage voor het kalenderjaar
                  2011 vastgelegd op 4,2%.
               </text:p>
      <text:h text:outline-level="4" text:style-name="divisiekop2">Artikel I, onderdeel B
               </text:h>
      <text:p text:style-name="nota-toelichting">In het Besluit WWB 2007 is de verdeling geregeld van de uitkering aan gemeenten voor inkomensvoorzieningen op grond van artikel
                  69, eerste lid, van de Wet werk en bijstand (WWB), de zogenaamde gebundelde uitkering of het inkomensdeel. Bij de berekening
                  van de afzonderlijke budgetten voor de gemeenten wordt voor elke gemeente een budgetgrondslag bepaald. Bij gemeenten met meer
                  dan 25.000 inwoners wordt gebruikgemaakt van zogenoemd objectief vastgestelde gemeentelijke uitkeringskosten. De objectieve
                  gemeentelijke uitkeringskosten worden vastgesteld aan de hand van een zogenoemd objectief verdeelmodel met verdeelmaatstaven
                  en bijbehorende gewichten.
               </text:p>
      <text:p text:style-name="nota-toelichting">Het verdeelmodel voor het uitvoeringsjaar 2012 is in de basis gelijk aan dat voor 2011, met dien verstande dat de maatstaf
                  arbeidsongeschiktheidsuitkeringen (Wet op de arbeidsongeschiktheidsverzekering, Wet werk en arbeidsondersteuning jonggehandicapten
                  en Wet arbeidsongeschiktheidsverzekering zelfstandigen) is uitgebreid met de Wet werk en inkomen naar arbeidsvermogen, vanwege
                  de introductie van die laatste wet in 2006. Daarnaast wordt de maatstaf banengroei weer gemeten als driejaarsgemiddelde. Verder
                  zijn de gewichten van het verdeelmodel opnieuw geschat en de peildata van de gebruikte gegevens geactualiseerd.
               </text:p>
      <text:h text:outline-level="4" text:style-name="divisiekop2">Artikel II
               </text:h>
      <text:p text:style-name="nota-toelichting">Thans is een wetsvoorstel aanhangig waarin de intrekking van de WWIK wordt geregeld (het bij koninklijke boodschap van 18 maart
                  2011 ingediende voorstel van wet houdende intrekking van de Wet werk en inkomen kunstenaars (Kamerstukken 32 701)). Inwerkingtreding van dat wetsvoorstel is thans voorzien per 1 januari 2012. In het onderhavige besluit wordt geregeld
                  dat als dit wetsvoorstel wordt aangenomen en in werking treedt, de WWIK uit de Regeling WWB en WIJ, zoals die luidt na wijziging
                  als bedoeld in artikel I van de onderhavige regeling, geschrapt wordt.
               </text:p>
      <text:h text:outline-level="4" text:style-name="divisiekop2">Artikel III
               </text:h>
      <text:p text:style-name="nota-toelichting">De peildata voor het verdeelmodel voor de SZW-bijdrage in het participatiebudget zijn aangepast. Het uitgangspunt bij de verdeling
                  is dat gebruik wordt gemaakt van zo actueel mogelijke gegevens. Daarom worden de peildata van de verdeelmaatstaven in beginsel
                  ieder jaar met een jaar opgeschoven. Dit is ook het geval voor de budgetverdeling voor het uitvoeringsjaar 2012.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