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10000*"/>
    </style:style>
  </office:automatic-styles>
  <office:body>
    <office:text>
      <text:p text:style-name="publicatie-titel">Staatscourant 2011, 17102</text:p>
      <text:p text:style-name="publicatie-titel.end">26 september 2011</text:p>
      <text:h text:outline-level="1" text:style-name="staatscourant_kop">Bestuursakkoord Decentralisatie Waddenfonds
         </text:h>
      <text:p text:style-name="context_al.end">Harlingen, 14 september 2011</text:p>
      <text:p text:style-name="circulaire-tekst">Ministerie van Infrastructuur en Milieu</text:p>
      <text:p text:style-name="circulaire-tekst">Provinsje Fryslân</text:p>
      <text:p text:style-name="circulaire-tekst">Provincie Groningen</text:p>
      <text:p text:style-name="circulaire-tekst">Provincie Noord-Holland</text:p>
      <text:h text:outline-level="3" text:style-name="divisiekop1">Preambule
                  </text:h>
      <text:p text:style-name="alineagroep">Het toenmalige kabinet heeft in 2005 een bedrag van 800 miljoen euro beschikbaar gesteld voor additionele investeringen in
                        het waddengebied. Een bedrag 122,4 miljoen euro daarvan is besteed aan de nadeelcompensatie kokkelvisserij. Op 9 juli 2007
                        is de Wet op het Waddenfonds in werking getreden (Staatsblad 2007, nr. 234) met een budget van 677,6 miljoen euro over de periode 2007 tot en met 2026 als <text:span text:style-name="cur">onderdeel</text:span> van de uitvoering van het rapport van de commissie Meijer over de aardgaswinning onder de Waddenzee.
                     </text:p>
      <text:p text:style-name="alineagroep.end">Het Waddenfonds is gedurende de 20 jarige looptijd verzekerd van voeding (Kamerstukken II 2005/06, 29 684 nr. 46). Er is geen relatie met de gasopbrengsten en evenmin met de eventuele gevolgen van het ‘hand-aan-de kraan-principe’. Dit
                        betekent dat bij het stopzetten van de gaswinning, de afspraken over bovengenoemde storting in het fonds overeind blijven.
                     </text:p>
      <text:p text:style-name="circulaire_divisie">Het begrotingsfonds strekt ter financiering van extra investeringen in het waddengebied<text:note text:id="n1" text:note-class="footnote"><text:note-citation text:label="1">1</text:note-citation><text:note-body><text:p>Zie artikel 2 voor een omschrijving van de begrenzing.</text:p></text:note-body></text:note> waarmee de duurzame bescherming en ontwikkeling van de Waddenzee als natuurgebied en het behoud van het unieke open landschap
                     beoogd worden. De voorkeur gaat uit naar programma’s en projecten die zowel de ecologie als een duurzame ontwikkeling van
                     het waddengebied ten goede komen. Het primaat van de natuur wordt onderschreven. Versterking van de natuurkwaliteit van de
                     Waddenzee zal het menselijk medegebruik meer ruimte kunnen bieden.
                  </text:p>
      <text:p text:style-name="circulaire_divisie">In het regeerakkoord VVD-CDA ‘Vrijheid en Verantwoordelijkheid’ van 30 september 2010 is aangegeven dat het kabinet Rutte
                     het Waddenfonds zal decentraliseren naar de Waddenprovincies met een efficiencykorting van 75 miljoen euro. De minister  van
                     Infrastructuur en Milieu heeft in haar brief van 8 februari 2011 (Kamerstukken II 2010/11, 29 684 nr. 91) aangegeven dat zij het Waddenfonds per 1 januari 2012 zal decentraliseren naar de provincies Fryslân, Groningen en Noord-Holland,
                     waarmee de besteding van de middelen een autonome taak van deze provincies wordt. De Tweede Kamer heeft hier op 27 april 2011
                     mee ingestemd. De decentralisatie van het Waddenfonds per 1 januari 2012 naar de Waddenprovincies is uitgewerkt in dit Bestuursakkoord.
                     De Wet op het Waddenfonds zal worden ingetrokken. Het kabinet heeft daartoe een intrekkingswet in procedure gebracht. De intrekking
                     van de Wet op het Waddenfonds behoeft de goedkeuring van de Staten-Generaal. De Waddenprovincies zullen na de decentralisatie
                     en het intrekken van deze wet de term ‘Waddenfonds’ blijven gebruiken.
                  </text:p>
      <text:p text:style-name="circulaire_divisie">In de periode 2008 tot en met 2010 is er aan 54 projecten subsidie verleend middels een tendersysteem. De inhoudelijke en
                     financiële afwikkeling van de op 1 januari 2012 nog niet afgeronde projecten uit de eerste drie tenders zal aan de Waddenprovincies
                     worden overgedragen, zodat er niet twee uitvoeringsorganisaties Waddenfonds naast elkaar bestaan. 
                  </text:p>
      <text:h text:outline-level="3" text:style-name="divisiekop1">Partijen
                  </text:h>
      <text:p text:style-name="circulaire_divisie">De minister van Infrastructuur en Milieu, mevrouw M.H. Schultz van Haegen, handelend als bestuursorgaan, </text:p>
      <text:p text:style-name="circulaire_divisie">en</text:p>
      <text:p text:style-name="circulaire_divisie">De provincie Fryslân, handelend ter uitvoering van het besluit van Gedeputeerde Staten van 19 juli 2011, in deze vertegenwoordigd
                     door gedeputeerde mevrouw C. Schokker- Strampel, daartoe gevolmachtigd door de Commissaris van de Koningin, 
                  </text:p>
      <text:p text:style-name="circulaire_divisie">De provincie Groningen, handelend ter uitvoering van het besluit van Gedeputeerde Staten van 12 juli 2011, in deze vertegenwoordigd
                     door gedeputeerde de heer W. van der Ploeg, daartoe gevolmachtigd door de Commissaris van de Koningin,
                  </text:p>
      <text:p text:style-name="circulaire_divisie">De provincie Noord-Holland, handelend ter uitvoering van het besluit van Gedeputeerde Staten van 30 augustus 2011,in deze
                     vertegenwoordigd door gedeputeerde mevrouw J. Geldhof, daartoe gevolmachtigd door de Commissaris van de Koningin,
                  </text:p>
      <text:p text:style-name="circulaire_divisie">hierna gezamenlijk te noemen: de Waddenprovincies,</text:p>
      <text:p text:style-name="circulaire_divisie">Komen het volgende overeen:</text:p>
      <text:h text:outline-level="3" text:style-name="divisiekop1">A. Ten aanzien van de doelstellingen en aanpak
                  </text:h>
      <text:h text:outline-level="4" text:style-name="artikel_kop">Artikel 1
                     </text:h>
      <text:p text:style-name="artikel">De middelen van het Waddenfonds hebben uitsluitend ten doel om financieel bij te dragen aan activiteiten, anders dan reguliere
                        investeringen of beheers- of onderhoudswerken, die gericht zijn op of bijdragen aan:
                     </text:p>
      <text:list text:style-name="list-style-1">
        <text:list-item text:start-value="1">
          <text:p text:style-name="list.start">het vergroten en versterken van de natuur- en landschapswaarden van het waddengebied;
                           </text:p>
        </text:list-item>
        <text:list-item text:start-value="2">
          <text:p text:style-name="list.cont">het verminderen of wegnemen van externe bedreigingen van de natuurlijke rijkdom van de Waddenzee;
                           </text:p>
        </text:list-item>
        <text:list-item text:start-value="3">
          <text:p text:style-name="list.cont">een duurzame economische ontwikkeling in het waddengebied dan wel gericht zijn op een substantiële transitie naar een duurzame
                              energiehuishouding in het waddengebied en de direct aangrenzende gebieden;
                           </text:p>
        </text:list-item>
        <text:list-item text:start-value="4">
          <text:p text:style-name="list.end">het ontwikkelen van een duurzame kennishuishouding ten aanzien van het waddengebied.
                           </text:p>
        </text:list-item>
      </text:list>
      <text:p text:style-name="artikel">Deze bestedingsdoelen blijven gehandhaafd na decentralisatie van de middelen uit het Waddenfonds.</text:p>
      <text:h text:outline-level="4" text:style-name="artikel_kop">Artikel 2
                     </text:h>
      <text:p text:style-name="artikel">Het oorspronkelijke werkingsgebied zoals gedefinieerd in de Wet op het Waddenfonds blijft na decentralisatie van de middelen
                        uit het Waddenfonds gehandhaafd, te weten: de Waddenzee, de Waddeneilanden, de zeegaten tussen de eilanden, de Noordzeekustzone
                        tot 3 zeemijl uit de kust, alsmede het grondgebied van de aan de Waddenzee grenzende vastelandsgemeenten. Voor de transitie
                        naar een duurzame energiehuishouding omvat het werkingsgebied tevens de provincies Fryslân, Groningen en de kop van Noord-Holland
                        voor zover het betreft de gemeenten Hoorn, Wognum, Opmeer, Opdam, Heerhugowaard, Langedijk, Harenkarspel, Zijpe en het gebied
                        ten noorden daarvan. In geval van gemeentelijke herindeling geldt voor de toepassing van deze regeling het grensbeloop zoals
                        dat ten tijde van het inwerkingtreden van de Wet op het Waddenfonds van kracht was.
                     </text:p>
      <text:h text:outline-level="4" text:style-name="artikel_kop">Artikel 3
                     </text:h>
      <text:p text:style-name="artikel">De gelijke verdeling van de middelen aan het einde van de periode (2026) uit het Waddenfonds tussen duurzame economie en ecologie,
                        zoals opgenomen in de Wet op het Waddenfonds, wordt na decentralisatie van de middelen uit het Waddenfonds in stand gehouden.
                     </text:p>
      <text:h text:outline-level="4" text:style-name="artikel_kop">Artikel 4
                     </text:h>
      <text:p text:style-name="artikel">Programma’s en projecten worden nooit volledig gefinancierd uit het Waddenfonds. Er zal altijd sprake zijn van financiering
                        door meerdere partijen, waardoor er per saldo in het waddengebied meer wordt geïnvesteerd dan het bedrag van de middelen uit
                        het Waddenfonds alleen.
                     </text:p>
      <text:h text:outline-level="4" text:style-name="artikel_kop">Artikel 5
                     </text:h>
      <text:p text:style-name="artikel">Rijkspartijen kunnen geen aanspraak maken op middelen uit het Waddenfonds voor de financiering van projecten, programma’s
                        en investeringen.
                     </text:p>
      <text:h text:outline-level="4" text:style-name="artikel_kop">Artikel 6
                     </text:h>
      <text:p text:style-name="artikel">De middelen uit het Waddenfonds zullen door de Waddenprovincies op een programmatische wijze worden besteed. Uitzondering
                        daarop zijn twee budgetten voor respectievelijk Lokale Innovaties en Kennishuishouding.
                     </text:p>
      <text:h text:outline-level="4" text:style-name="artikel_kop">Artikel 7
                     </text:h>
      <text:p text:style-name="artikel">De Waddenprovincies informeren de minister van Infrastructuur en Milieu uiterlijk op</text:p>
      <text:p text:style-name="artikel">1 januari 2012 op welke wijze een onafhankelijke kwaliteitstoets van de voorstellen die leiden tot besteding van middelen
                        uit het Waddenfonds door de Waddenprovincies wordt vormgegeven.
                     </text:p>
      <text:h text:outline-level="3" text:style-name="divisiekop1">B. Ten aanzien van de samenwerking tussen de Waddenprovincies en de overdracht van de middelen
                  </text:h>
      <text:h text:outline-level="4" text:style-name="artikel_kop">Artikel 8
                     </text:h>
      <text:p text:style-name="artikel">De minister van Infrastructuur en Milieu draagt alle middelen in het huidige Waddenfonds, inclusief de middelen betrokken
                        bij de afwikkeling van de lopende projecten uit de eerste drie tenders, over aan de Waddenprovincies.
                     </text:p>
      <text:h text:outline-level="4" text:style-name="artikel_kop">Artikel 9
                     </text:h>
      <text:p text:style-name="artikel">De Waddenprovincies beschikken in gezamenlijkheid over de gelden van het Waddenfonds. De provincie Fryslân treedt op als penvoerder
                        namens de Waddenprovincies. Daarmee is de provincie Fryslân tevens verantwoordelijk voor het organiseren van de gezamenlijke
                        besluitvorming met de provincies Noord-Holland en Groningen over de besteding van de middelen uit het Waddenfonds. Overdracht
                        van middelen zal plaatsvinden via de decentralisatie-uitkering uit het Provinciefonds aan de provincie Fryslân.
                     </text:p>
      <text:h text:outline-level="4" text:style-name="artikel_kop">Artikel 10
                     </text:h>
      <text:list text:style-name="list-style-2">
        <text:list-item text:start-value="1">
          <text:p text:style-name="list.start">De beschikbare middelen in het Waddenfonds over de periode 2012 tot en met 2026 worden bij de begrotingsvoorbereiding 2012
                              door de minister van Infrastructuur en Milieu via het Provinciefonds ter beschikking gesteld aan de Waddenprovincies. Het
                              betreft de volgende reeks:
                           </text:p>
          <text:p text:style-name="table.relocated">Referentie naar <text:bookmark-ref text:ref-name="table.relocated.d21584e497">de 1ste tabel</text:bookmark-ref>, die onder de lijst is geplaatst.</text:p>
          <text:p text:style-name="bron">Bedragen x 1000 euro</text:p>
        </text:list-item>
        <text:list-item text:start-value="2">
          <text:p text:style-name="list.cont">Het beschikbare bedrag voor 2011 van € 33 miljoen wordt eveneens door de minister van Infrastructuur en Milieu bij de begrotingsvoorbereiding
                              2012 via het Provinciefonds ter beschikking gesteld aan de Waddenprovincies.
                           </text:p>
          <text:p text:style-name="table.relocated">Referentie naar <text:bookmark-ref text:ref-name="table.relocated.d21584e597">de 2de tabel</text:bookmark-ref>, die onder de lijst is geplaatst.</text:p>
          <text:p text:style-name="bron">Bedragen x 1000 euro</text:p>
        </text:list-item>
        <text:list-item text:start-value="3">
          <text:p text:style-name="list.end">De in het Waddenfonds beschikbare middelen (Hfd XI, art 5) worden in 2012 door de minister van Infrastructuur en Milieu aan
                              de Waddenprovincies ter beschikking gesteld, nadat alle door het ministerie van Infrastructuur en Milieu gedane uitgaven (zowel
                              projectkosten als apparaatskosten) daarmee verrekend zijn. De minister van Infrastructuur en Milieu geeft inzicht in de lopende
                              verplichtingen uit de eerste drie tenders en de beschikbare kasmiddelen. Dat inzicht is gebaseerd op de gebruikelijke jaarlijkse
                              financiële overzichten, die zijn voorzien van een controleverklaring.
                           </text:p>
        </text:list-item>
      </text:list>
      <text:p text:style-name="Caption">1<text:span text:style-name="superscript">ste</text:span> verplaatste tabel uit bovenstaande lijst<text:bookmark text:name="table.relocated.d21584e49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2026</text:p>
            </table:table-cell>
          </table:table-row>
        </table:table-header-rows>
        <table:table-row>
          <table:table-cell office:value-type="string">
            <text:p text:style-name="Table_20_Contents_Left">28.878</text:p>
          </table:table-cell>
          <table:table-cell office:value-type="string">
            <text:p text:style-name="Table_20_Contents_Left">36.824</text:p>
          </table:table-cell>
          <table:table-cell office:value-type="string">
            <text:p text:style-name="Table_20_Contents_Left">38.690</text:p>
          </table:table-cell>
          <table:table-cell office:value-type="string">
            <text:p text:style-name="Table_20_Contents_Left">40.499</text:p>
          </table:table-cell>
          <table:table-cell office:value-type="string">
            <text:p text:style-name="Table_20_Contents_Left">28.878</text:p>
          </table:table-cell>
        </table:table-row>
      </table:table>
      <text:p/>
      <text:p text:style-name="Caption">2<text:span text:style-name="superscript">de</text:span> verplaatste tabel uit bovenstaande lijst<text:bookmark text:name="table.relocated.d21584e597"/></text:p>
      <text:p text:style-name="table.fix"/>
      <table:table table:name="table.2" table:style-name="table.2">
        <table:table-column table:style-name="table.2.col1"/>
        <table:table-header-rows>
          <table:table-row>
            <table:table-cell office:value-type="string">
              <text:p text:style-name="Table_20_Heading_Left">2011</text:p>
            </table:table-cell>
          </table:table-row>
        </table:table-header-rows>
        <table:table-row>
          <table:table-cell office:value-type="string">
            <text:p text:style-name="Table_20_Contents_Left">33.000</text:p>
          </table:table-cell>
        </table:table-row>
      </table:table>
      <text:p/>
      <text:h text:outline-level="4" text:style-name="artikel_kop">Artikel 11
                     </text:h>
      <text:p text:style-name="artikel">De Waddenprovincies spreken onderling af dat de binnen de gehele looptijd van dit bestuursakkoord niet bestede middelen alsnog
                        worden ingezet ten behoeve van de realisatie van de doelstellingen van het Waddenfonds en dus niet terugvloeien naar de algemene
                        middelen van de Waddenprovincies. De Waddenprovincies spreken onderling af dat zij zorgen voor een effectieve en doelmatige
                        inzet van de middelen en de verantwoording hierover volgens de richtlijnen van het ‘Besluit begrotingenverantwoordingprovincies
                        en gemeenten’.
                     </text:p>
      <text:h text:outline-level="4" text:style-name="artikel_kop">Artikel 12
                     </text:h>
      <text:p text:style-name="artikel">De Waddenprovincies dragen zorg voor een professionele uitvoeringsorganisatie per 1 januari 2012 voor het beheren van het
                        Waddenfonds door de Waddenprovincies en informeren de minister van Infrastructuur en Milieu daar uiterlijk op 1 januari 2012
                        over.
                     </text:p>
      <text:p text:style-name="artikel"/>
      <text:h text:outline-level="3" text:style-name="divisiekop1">C. Ten aanzien van het overgangsrecht en de projecten uit de eerste drie tenders
                  </text:h>
      <text:h text:outline-level="4" text:style-name="artikel_kop">Artikel 13
                     </text:h>
      <text:p text:style-name="artikel">In het overgangsrecht bij de het voorstel tot intrekking van de Wet op het Waddenfonds is bepaald dat voor de afwikkeling
                        van de lopende projecten uit de eerste drie tenders Gedeputeerde Staten van Fryslân in de plaats treden van de minister van
                        Infrastructuur en Milieu.
                     </text:p>
      <text:h text:outline-level="4" text:style-name="artikel_kop">Artikel 14
                     </text:h>
      <text:p text:style-name="artikel">De provincie Fryslân zorgt er als penvoerder namens de Waddenprovincies voor dat de lopende verplichtingen uit de eerste drie
                        tenders worden afgewikkeld volgens de betreffende artikelen in de Wet op het Waddenfonds en de Subsidieregeling Wet op het
                        Waddenfonds. Voor decentrale overheden geldt dat na decentralisatie het financiële regime gaat gelden dat behoort bij de decentralisatie-uitkering
                        zoals vastgelegd in de Financiële-verhoudingswet.
                     </text:p>
      <text:h text:outline-level="4" text:style-name="artikel_kop">Artikel 15
                     </text:h>
      <text:p text:style-name="artikel">De nog lopende bezwaar- en beroepsprocedures tegen het afwijzen van subsidieaanvragen uit de eerste drie tenders, worden afgehandeld
                        door de minister van Infrastructuur en Milieu. Subsidies die alsnog worden toegekend worden gefinancierd uit de beschikbare
                        middelen voor het Waddenfonds. De afwikkeling van die projecten wordt door de minister van Infrastructuur en Milieu overgedragen
                        aan de Waddenprovincies.
                     </text:p>
      <text:h text:outline-level="4" text:style-name="artikel_kop">Artikel 16
                     </text:h>
      <text:p text:style-name="artikel">De minister van Infrastructuur en Milieu draagt zorg voor de afhandeling van gerechtelijke procedures die worden aangespannen
                        met betrekking tot reeds gehonoreerde projecten uit het Waddenfonds en die eventueel leiden tot een verplichting tot het betalen
                        van een schadevergoeding. Door de rechter toegewezen schadevergoedingen komen ten laste van het Waddenfonds.
                     </text:p>
      <text:h text:outline-level="3" text:style-name="divisiekop1">D. Ten aanzien van de monitoring en evaluatie
                  </text:h>
      <text:h text:outline-level="4" text:style-name="artikel_kop">Artikel 17
                     </text:h>
      <text:p text:style-name="artikel">De Waddenprovincies spreken onderling af dat zij zorgdragen voor een evaluatie- en monitoringsystematiek voor het Waddenfonds
                        per 1 januari 2012.
                     </text:p>
      <text:h text:outline-level="4" text:style-name="artikel_kop">Artikel 18
                     </text:h>
      <text:p text:style-name="artikel">De Waddenprovincies spreken onderling af dat zij zorgdragen voor een jaarlijkse openbare voortgangsrapportage over het Waddenfonds.</text:p>
      <text:h text:outline-level="3" text:style-name="divisiekop1">E. Ten aanzien van geschillen, afdwingbaarheid, looptijd en wijziging
                  </text:h>
      <text:h text:outline-level="4" text:style-name="artikel_kop">Artikel 19
                     </text:h>
      <text:p text:style-name="artikel">Alle geschillen tussen de minister van Infrastructuur en Milieu en de Waddenprovincies in verband met dit bestuursakkoord
                        of met afspraken die daarmee samenhangen kunnen – indien partijen niet tot overeenstemming kunnen komen – door één of meerdere
                        van de partijen worden voorgelegd aan de bevoegde rechter te Den Haag.
                     </text:p>
      <text:h text:outline-level="4" text:style-name="artikel_kop">Artikel 20
                     </text:h>
      <text:p text:style-name="artikel">Dit bestuursakkoord treedt de dag na ondertekening in werking en wordt gesloten voor de periode tot en met 31 december 2026.</text:p>
      <text:h text:outline-level="4" text:style-name="artikel_kop">Artikel 21
                     </text:h>
      <text:p text:style-name="artikel">Elke partij kan de andere partijen schriftelijk vragen het bestuursakkoord te wijzigen.</text:p>
      <text:p text:style-name="artikel">Alle partijen moeten schriftelijk met de voorgestelde wijziging instemmen.</text:p>
      <text:p text:style-name="dagtekening">Aldus overeengekomen en getekend in viervoud te Harlingen, 14 september 2011,</text:p>
      <text:p text:style-name="ondertekening">
                     De Minister van Infrastructuur en Milieu,
                  </text:p>
      <text:p text:style-name="ondertekening.end">M.H. Schultz van Haegen. </text:p>
      <text:p text:style-name="ondertekening">De provincie Fryslân,</text:p>
      <text:p text:style-name="ondertekening.end">C. Schokker-Strampel. </text:p>
      <text:p text:style-name="ondertekening">De provincie Groningen,</text:p>
      <text:p text:style-name="ondertekening.end">W. van der Ploeg. </text:p>
      <text:p text:style-name="ondertekening">De provincie Noord-Holland,</text:p>
      <text:p text:style-name="ondertekening.end">J. Geld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uursakkoord Decentralisatie Waddenfond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uursakkoord Decentralisatie Waddenfonds</dc:title>
  </office:meta>
</office:document-meta>
</file>