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98</text:p>
      <text:p text:style-name="publicatie-titel.end">26 september 2011</text:p>
      <text:h text:outline-level="1" text:style-name="staatscourant_kop">Besluit inzake de aanvraag ingevolge de Waterwet van Valuepark Terneuzen te Terneuzen 
         </text:h>
      <text:p text:style-name="circulaire_aanhef">De Staatssecretaris van Infrastructuur en Milieu maakt ter voldoening aan de Algemene wet bestuursrecht het volgende bekend.</text:p>
      <text:p text:style-name="circulaire-tekst">Bij besluit van 16 september 2011, nr. 028.0957.A.wtw3216RWS/DZL-2011/4375 is aan Valuepark Terneuzen te Terneuzen ingevolge
                  de Waterwet vergunning verleend voor het uitbreiden van de Jettysteiger, verrichten van baggerwerkzaamheden en het verplaatsen
                  van het havenlicht in de Braakmanhaven te Terneuzen alsmede het storten c.q. verspreiden van maximaal 675.000 m<text:span text:style-name="superscript">3</text:span> vrijkomende baggerspecie in de Westerschelde.
               </text:p>
      <text:h text:outline-level="3" text:style-name="divisiekop1">Terinzagelegging
                  </text:h>
      <text:p text:style-name="circulaire_divisie">Het besluit, alsmede het ontwerp-besluit en andere van belang zijnde stukken liggen van 27 september 2011 tot en met 7 november
                     2011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 Terneuzen, Stadhuisplein 1 te Terneuzen en de vestiging op Markt 1 te Axel, van maandag tot en met donderdag van
                           08.30 tot 16.30 uur en op vrijdag van 08.30 tot 20.00 uur. Tevens bij de vestiging op Westkade 107 te Sas van Gent, op maandag
                           t/m vrijdag van 09.00 tot 12.00 uur en van 13.00 tot 17.00 uur.
                        </text:p>
        </text:list-item>
      </text:list>
      <text:h text:outline-level="3" text:style-name="divisiekop1">Beroep en voorlopige voorziening
                  </text:h>
      <text:p text:style-name="alineagroep">Tegen het besluit kan tot en met 8 november 2011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circulaire_divisie">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
                  </text:p>
      <text:p text:style-name="dagtekening">Middelburg, 26 september 2011</text:p>
      <text:p text:style-name="ondertekening">
                     De Staatssecretaris
                     van Infrastructuur en Milieu,
                  </text:p>
      <text:p text:style-name="ondertekening">namens deze,</text:p>
      <text:p text:style-name="ondertekening">het hoofd van de afdeling Vergunningverlening en Handhaving,</text:p>
      <text:p text:style-name="ondertekening.end">E.J. Blaa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inzake de aanvraag ingevolge de Waterwet van Valuepark Terneuzen te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inzake de aanvraag ingevolge de Waterwet van Valuepark Terneuzen te Terneuzen</dc:title>
  </office:meta>
</office:document-meta>
</file>