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91</text:p>
      <text:p text:style-name="publicatie-titel.end">23 september 2011</text:p>
      <text:h text:outline-level="1" text:style-name="staatscourant_kop">Kennisgeving Ontwerpomgevingsvergunning Cluster 15 en V-2016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A2 Passage Maastricht zijn de volgende ontwerpbesluiten genomen overeenkomstig de
                     procedure van artikel 20, lid 4, Tracéwet juncto afdeling 3.4 van de Algemene wet bestuursrecht:
                  </text:p>
      <text:list text:style-name="list-style-1">
        <text:list-item>
          <text:p text:style-name="list.start">ontwerpbesluit voor de sloop van het gehele bouwwerk aan de Burgemeester Bauduinstraat, genummerd 10 t/m 42 te Maastricht.
                           De aanvraag is geregistreerd onder nummer VTH 11-0842WB;
                        </text:p>
        </text:list-item>
        <text:list-item>
          <text:p text:style-name="list.end">ontwerpbesluit ingevolge de Waterwet voor het verrichten van handelingen in een watersysteem, het betreft het veranderen van
                           richting, vorm en afmeting van de kanjel en het aanleggen en (tijdelijk) behouden van de duikers in de Kanjel nabij Kruis-donk
                           te Maastricht.
                        </text:p>
        </text:list-item>
      </text:list>
      <text:h text:outline-level="3" text:style-name="divisiekop1">Waar en wanneer kunt u de stukken inzien?
                  </text:h>
      <text:p text:style-name="alineagroep.end">Het ontwerpbesluit voor de sloop aan de Bauduinstraat en de bijbehorende documenten liggen met ingang van 26 september 2011
                        voor de duur van zes weken ter inzage op de navolgende locaties en met de volgende openingstijden: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p text:style-name="alineagroep.end">Het ontwerpbesluit ingevolge de Waterwet en de bijbehorende documenten liggen met ingang van 26 september 2011 voor de duur
                        van zes weken ter inzage op de navolgende locaties en met de volgende openingstijden:
                     </text:p>
      <text:list text:style-name="list-style-3">
        <text:list-item>
          <text:p text:style-name="list.start">het Waterschapshuis, Parklaan 10 te Sittard, elke werkdag van 8.30 uur tot 12.00 uur en van 13.00 uur tot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Zienswijze?
                  </text:h>
      <text:p text:style-name="circulaire_divisie">Gedurende de termijn dat de stukken kunnen worden ingezien, kan eenieder tegen de ontwerpbesluiten schriftelijk of mondeling
                     gemotiveerde zienswijzen inbrengen.
                  </text:p>
      <text:p text:style-name="alineagroep">Schriftelijke zienswijzen tegen het ontwerpbesluit inzake de sloop aan de Bauduinstraat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p text:style-name="alineagroep">Schriftelijke zienswijzen tegen het ontwerpbesluit inzake de Waterwet kunt u richten aan het dagelijks bestuur van het Waterschap
                        Roer en Overmaas, Postbus 185, 6130 AD  Sittard, onder vermelding van: ‘zienswijze tegen’ en het op het betreffende ontwerpbesluit
                        vermelde nummer.
                     </text:p>
      <text:p text:style-name="alineagroep.end">Voor het indienen van een mondelinge zienswijze verzoeken wij u om vóór 8 november 2011 tijdens kantooruren telefonisch contact
                        op te nemen met de heer J.P.M. Severeijns van de afdeling Beheer van het Waterschap Roer en Overmaas: 046-420 57 81.
                     </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inzake de Bauduinstraat kunt u verkrijgen bij de sector Vergunnen, Toezicht en Handhaven,
                     team Beleid en Advies van de gemeente Maastricht, telefoon 043-350 44 33.
                  </text:p>
      <text:p text:style-name="circulaire_divisie">Nadere informatie over het ontwerpbesluit inzake de Waterwet kunt u verkrijgen bij de afdeling Beheer van het Waterschap Roer
                     en Overmaas, telefoon 046-420 57 81.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Cluster 15 en V-2016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omgevingsvergunning Cluster 15 en V-2016 A2 Passage Maastricht</dc:title>
  </office:meta>
</office:document-meta>
</file>