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88</text:p>
      <text:p text:style-name="publicatie-titel.end">23 september 2011</text:p>
      <text:h text:outline-level="1" text:style-name="staatscourant_kop">Regeling van de Staatssecretaris van Economische Zaken, Landbouw en Innovatie van 15 september 2011, Nr 231702, houdende wijziging
            van de Regeling tijdelijke maatregelen dierziekten in verband met een uitbraak van laagpathogene Aviaire Influenza in De Wolden
         </text:h>
      <text:p text:style-name="wie">De Staatssecretaris van Economische Zaken, Landbouw en Innovatie,</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Na paragraaf 2 wordt een paragraaf ingevoegd, luidende:</text:p>
      <text:section text:name="wijzig-divisie.d1469e226" text:style-name="wijzig-divisie">
        <text:h text:outline-level="4" text:style-name="wijzig-divisie_kop">§ 2.1 Beperkingsgebied in verband met laagpathogene Aviaire Influenza september 2011
                        </text:h>
        <text:h text:outline-level="5" text:style-name="artikel_kop">Artikel 2.1.1 (aanvullende begripsbepalingen)
                           </text:h>
        <text:p text:style-name="artikel">In deze paragraaf wordt verstaan onder:</text:p>
        <text:p text:style-name="definition.term">a. laagpathogene aviaire influenza (LPAI):
                              </text:p>
        <text:p text:style-name="definition.description">een besmetting van gevogelte of andere gehouden vogels als omschreven in bijlage I, onderdeel 3, van richtlijn nr. 2005/94/EG;</text:p>
        <text:p text:style-name="definition.term">b. zoogdier:
                              </text:p>
        <text:p text:style-name="definition.description">een tot de klasse Mammalia behorend dier;</text:p>
        <text:p text:style-name="definition.term">c. gebied:
                              </text:p>
        <text:p text:style-name="definition.description">in bijlage I aangewezen beperkingsgebied.</text:p>
        <text:h text:outline-level="5" text:style-name="artikel_kop">Artikel 2.1.2 (gebiedsbepaling)
                           </text:h>
        <text:p text:style-name="artikel">Het is in een gebied verboden te handelen in strijd met de in bijlage I van toepassing verklaarde artikelen of artikelonderdelen
                              van deze regeling. 
                           </text:p>
        <text:h text:outline-level="5" text:style-name="artikel_kop">Artikel 2.1.3 (vervoers- en uitrijdverboden)
                           </text:h>
        <text:list text:style-name="list-style-1">
          <text:list-item text:start-value="1">
            <text:p text:style-name="list.start"> Het vervoer, met inbegrip van verplaatsing over de openbare weg zonder vervoermiddel, van:
                                 </text:p>
            <text:list>
              <text:list-item text:start-value="1">
                <text:p text:style-name="list.start">gevogelte of andere gehouden vogels, uitgezonderd duiven,
                                       </text:p>
              </text:list-item>
              <text:list-item text:start-value="2">
                <text:p text:style-name="list.cont">gebruikt strooisel, mest of drijfmest,
                                       </text:p>
              </text:list-item>
              <text:list-item text:start-value="3">
                <text:p text:style-name="list.cont">broed-, vaccin- en consumptie-eieren, of
                                       </text:p>
              </text:list-item>
              <text:list-item text:start-value="4">
                <text:p text:style-name="list.cont">sperma ten behoeve van de bevruchting van gevogelte uit, of binnen het gebied, is verboden.
                                       </text:p>
              </text:list-item>
            </text:list>
          </text:list-item>
          <text:list-item text:start-value="2">
            <text:p text:style-name="list.cont"> Het aanwenden van gebruikt strooisel, mest of drijfmest binnen het gebied is verboden.
                                 </text:p>
          </text:list-item>
          <text:list-item text:start-value="3">
            <text:p text:style-name="list.cont"> Het vervoer, met inbegrip van verplaatsing over de openbare weg zonder vervoermiddel, van gedomesticeerde zoogdieren van
                                    of naar een bedrijf, waar gevogelte, met uitzondering van hobbypluimvee of duiven, wordt gehouden, is verboden.
                                 </text:p>
          </text:list-item>
          <text:list-item text:start-value="4">
            <text:p text:style-name="list.cont"> In afwijking van het bepaalde in het eerste en tweede lid is de afvoer, het vervoer en de aanwendig van mest, niet zijnde
                                    mest afkomstig van gevogelte, toegestaan, indien de mest afkomstig is van een bedrijf waar geen gevogelte, behalve hobbypluimvee
                                    of duiven, wordt gehouden.
                                 </text:p>
          </text:list-item>
          <text:list-item text:start-value="5">
            <text:p text:style-name="list.end"> Het verbod bedoeld in het eerste lid is niet van toepassing ten aanzien van het vervoer van consumptie-eieren afkomstig van
                                    bedrijven, anders dan bedrijven waar zich gevogelte bevindt.
                                 </text:p>
          </text:list-item>
        </text:list>
        <text:h text:outline-level="5" text:style-name="artikel_kop">Artikel 2.1.4 (verzamelverbod)
                           </text:h>
        <text:p text:style-name="artikel">Alle wedvluchten, culturele elementen, tentoonstellingen, keuringen of andere tijdelijke verzamelingen waar gevogelte en andere
                              vogels afkomstig van verschillende plaatsen tijdelijk op één plaats worden verzameld zijn verboden. Vrijstellingen op grond
                              van artikel 2.5, tweede en derde lid, zijn geschorst. 
                           </text:p>
        <text:h text:outline-level="5" text:style-name="artikel_kop">Artikel 2.1.5 Diervoeders en melk
                           </text:h>
        <text:list text:style-name="list-style-2">
          <text:list-item text:start-value="1">
            <text:p text:style-name="list.start"> De aanvoer van diervoeders op en de afvoer van rauwe melk van een bedrijf waar gevogelte, uitgezonderd hobbypluimvee of duiven,
                                    wordt gehouden is verboden.
                                 </text:p>
          </text:list-item>
          <text:list-item text:start-value="2">
            <text:p text:style-name="list.end"> Het verbod bedoeld in het eerste lid geldt niet voor het rechtstreekse vervoer van de diervoeders naar het bedrijf respectievelijk
                                    het rechtstreekse vervoer van de melk naar de melkfabriek waarbij de vervoermiddelen bij het verlaten van het bedrijf worden
                                    gereinigd en ontsmet in overeenstemming met een door de VWA goedgekeurd hygiëneprotocol dat in overeenstemming is met de eisen
                                    voor reiniging en ontsmetting vermeld in bijlage VI bij richtlijn nr. 2005/94/EG.
                                 </text:p>
          </text:list-item>
        </text:list>
        <text:h text:outline-level="5" text:style-name="artikel_kop">Artikel 2.1.6 (verplaatsingsverbod risicovolle voertuigen)
                           </text:h>
        <text:list text:style-name="list-style-3">
          <text:list-item text:start-value="1">
            <text:p text:style-name="list.start"> Het is verboden vervoermiddelen, gebruikt of kennelijk bestemd voor het vervoer van:
                                 </text:p>
            <text:list>
              <text:list-item text:start-value="1">
                <text:p text:style-name="list.start">gevogelte of andere gehouden vogels;
                                       </text:p>
              </text:list-item>
              <text:list-item text:start-value="2">
                <text:p text:style-name="list.cont">gedomesticeerde zoogdieren afkomstig van een bedrijf waar tevens gevogelte aanwezig is;
                                       </text:p>
              </text:list-item>
              <text:list-item text:start-value="3">
                <text:p text:style-name="list.cont">voeder, gebruikt strooisel, rauwe melk of mest afkomstig van of bestemd voor een bedrijf waar tevens gevogelte aanwezig is,
                                          of
                                       </text:p>
              </text:list-item>
              <text:list-item text:start-value="4">
                <text:p text:style-name="list.cont">broed-, vaccin- en consumptie-eieren te verplaatsen binnen het gebied.
                                       </text:p>
              </text:list-item>
            </text:list>
          </text:list-item>
          <text:list-item text:start-value="2">
            <text:p text:style-name="list.cont"> Het verbod, bedoeld in het eerste lid, is niet van toepassing indien:
                                 </text:p>
            <text:list>
              <text:list-item text:start-value="1">
                <text:p text:style-name="list.cont">de bestuurder van het vervoermiddel kan aantonen dat het vervoer betreft anders dan het vervoer als bedoeld in het eerste
                                          lid, of
                                       </text:p>
              </text:list-item>
              <text:list-item text:start-value="2">
                <text:p text:style-name="list.end">het vervoermiddel aantoonbaar een reiniging en ontsmetting heeft ondergaan in overeenstemming met een door de VWA goedgekeurd
                                          hygiëneprotocol dat in overeenstemming is met de eisen voor reiniging en ontsmetting vermeld in bijlage VI bij richtlijn nr.
                                          2005/94/EG.
                                       </text:p>
              </text:list-item>
            </text:list>
          </text:list-item>
        </text:list>
        <text:h text:outline-level="5" text:style-name="artikel_kop">Artikel 2.1.7 (ontheffing door VWA)
                           </text:h>
        <text:p text:style-name="artikel">Op verzoek van een houder kan de VWA onder voorwaarden ontheffing verlenen van het bepaalde in de artikelen 2.1.3 en 2.1.4.
                              
                           </text:p>
        <text:h text:outline-level="5" text:style-name="artikel_kop">Artikel 2.1.8 (bezoekersregeling)
                           </text:h>
        <text:list text:style-name="list-style-4">
          <text:list-item text:start-value="1">
            <text:p text:style-name="list.start"> De houder van gevogelte, niet zijnde hobbypluimvee of duiven, neemt maatregelen zodat elk contact tussen bezoekers en gevogelte
                                    is uitgesloten.
                                 </text:p>
          </text:list-item>
          <text:list-item text:start-value="2">
            <text:p text:style-name="list.cont"> Het is de houder, bedoeld in het eerste lid, toegestaan:
                                 </text:p>
            <text:list>
              <text:list-item text:start-value="1">
                <text:p text:style-name="list.cont">ambtenaren van politie, huisartsen, ambulancepersoneel, brandweerlieden, psychosociale hulpverleners en andere soortgelijke
                                          noodhulpdiensten en hun materieel;
                                       </text:p>
              </text:list-item>
              <text:list-item text:start-value="2">
                <text:p text:style-name="list.cont">monteurs, loonwerkers, dierenartsen en bedrijfsverzorgers met inbegrip van pluimveeservicebedrijven, indien er een acuut gevaar
                                          voor de gezondheid van gevogelte aanwezig is en werkzaamheden van deze personen noodzakelijk zijn om deze situatie op te heffen;
                                       </text:p>
              </text:list-item>
              <text:list-item text:start-value="3">
                <text:p text:style-name="list.cont">toezichthouders;
                                       </text:p>
                <text:p text:style-name="list.end">in de uitoefening van hun functie in contact te laten treden met gevogelte, mits de in de onderdelen a, b en c bedoelde personen
                                          bij het betreden en het verlaten van een bedrijfsgebouw de nodige hygiënemaatregelen in acht nemen om elk risico van verspreiding
                                          van LPAI zo veel mogelijk te beperken en de kleding en het materieel van deze personen bij het betreden en het verlaten van
                                          een bedrijfsgebouw is gereinigd en ontsmet om te voorkomen dat besmetting met of verspreiding van LPAI zich voordoet.
                                       </text:p>
              </text:list-item>
            </text:list>
          </text:list-item>
        </text:list>
        <text:h text:outline-level="5" text:style-name="artikel_kop">Artikel 2.1.9 (bioveiligheidsmaatregelen, afschermplicht)
                           </text:h>
        <text:list text:style-name="list-style-5">
          <text:list-item text:start-value="1">
            <text:p text:style-name="list.start"> De houder van gevogelte brengt afscheidingen aan tussen het gevogelte en de op het landbouwbedrijf aanwezige zoogdieren.
                                 </text:p>
          </text:list-item>
          <text:list-item text:start-value="2">
            <text:p text:style-name="list.cont"> De houder van gevogelte, niet zijnde hobbypluimvee of duiven, neemt passende maatregelen om zo veel mogelijk te voorkomen
                                    dat de door hem gehouden dieren in contact komen met buiten het verblijf levende wilde dieren, zoals in het wild levende vogels,
                                    of hun uitwerpselen.
                                 </text:p>
          </text:list-item>
          <text:list-item text:start-value="3">
            <text:p text:style-name="list.cont"> Onder passende maatregelen als bedoeld in het tweede lid wordt ten minste begrepen het binnen een gebouw brengen en daar
                                    houden van het gevogelte.
                                 </text:p>
          </text:list-item>
          <text:list-item text:start-value="4">
            <text:p text:style-name="list.end"> Het derde lid is niet van toepassing op dieren van een soort behorende tot de orde van de eendvogels (Anseriformes), de families
                                    van de struisvogels (Struthionidae), emoes (Dromaiidae) en nandoes (Rheidae).
                                 </text:p>
          </text:list-item>
        </text:list>
        <text:h text:outline-level="5" text:style-name="artikel_kop">Artikel 2.1.10
                           </text:h>
        <text:p text:style-name="artikel">Deze paragraaf laat het bepaalde op grond van artikel 25 van de wet en het bepaalde in paragraaf 2 van deze regeling onverlet
                              met dien verstande dat artikel 2.5, tweede en derde lid, van paragraaf 2 niet van toepassing is in het gebied.
                           </text:p>
      </text:section>
      <text:p text:style-name="lid"><text:span text:style-name="lidnr">B<text:tab/></text:span></text:p>
      <text:p text:style-name="wat">Aan de regeling wordt als bijlage I de bijlage I bij onderhavige regeling gevoegd.</text:p>
      <text:h text:outline-level="3" text:style-name="artikel_kop">ARTIKEL II
                  </text:h>
      <text:p text:style-name="artikel">Deze regeling wordt aan de media bekendgemaakt en treedt op 15 september 2011, om 18.00 uur in werking.</text:p>
      <text:p text:style-name="slotformulering">Deze regeling zal met de toelichting in de Staatscourant worden geplaatst.</text:p>
      <text:p text:style-name="dagtekening">Den Haag, 15 september 2011</text:p>
      <text:p text:style-name="ondertekening">
                     De Staatssecretaris van Economische Zaken, Landbouw en Innovatie,
                  </text:p>
      <text:p text:style-name="ondertekening">overeenkomstig het door de Staatssecretaris genomen besluit,</text:p>
      <text:p text:style-name="ondertekening">
                     de Directeur-Generaal van Agro,
                  </text:p>
      <text:p text:style-name="ondertekening.end">J.P. Hoogeveen MPA. </text:p>
      <text:h text:outline-level="2" text:style-name="bijlage_kop">BIJLAGE I
               </text:h>
      <text:p text:style-name="tussenkop"><text:span text:style-name="tussenkop_cur">Beperkingsgebied</text:span></text:p>
      <text:list text:style-name="list-style-6">
        <text:list-item text:start-value="1">
          <text:p text:style-name="list.start">De artikelen 2.1.3 tot en met 2.1.9 zijn op dit gebied van toepassing.
                     </text:p>
        </text:list-item>
        <text:list-item text:start-value="2">
          <text:p text:style-name="list.cont">Het gebied is als volgt begrensd:
                     </text:p>
          <text:list>
            <text:list-item text:start-value="1">
              <text:p text:style-name="list.cont">Vanaf de kruising van de Stapelerveldweg en Fort, Fort volgend in zuidoostelijke richting tot aan de Meeuwenweg.
                           </text:p>
            </text:list-item>
            <text:list-item text:start-value="2">
              <text:p text:style-name="list.cont">Meeuwenweg volgend in zuidelijke richting tot aan het bospad van de Takkenhoogte.
                           </text:p>
            </text:list-item>
            <text:list-item text:start-value="3">
              <text:p text:style-name="list.cont">Bospad van de Takkenhoogte volgend in westelijke richting tot aan Nieuwe Dijk.
                           </text:p>
            </text:list-item>
            <text:list-item text:start-value="4">
              <text:p text:style-name="list.cont">Nieuwe Dijk volgend in noordelijke richting tot aan Pieperij.
                           </text:p>
            </text:list-item>
            <text:list-item text:start-value="5">
              <text:p text:style-name="list.cont">Pieperij volgend in westelijke richting tot aan de provinciegrens tussen Overijssel en Drenthe (rivier de Reest).
                           </text:p>
            </text:list-item>
            <text:list-item text:start-value="6">
              <text:p text:style-name="list.cont">Provinciegrens tussen Overijssel en Drenthe (rivier de Reest) volgend in noordwestelijke richting tot aan Lutten Oever.
                           </text:p>
            </text:list-item>
            <text:list-item text:start-value="7">
              <text:p text:style-name="list.cont">Lutten Oever volgend in noordelijke richting tot aan Stapelerweg.
                           </text:p>
            </text:list-item>
            <text:list-item text:start-value="8">
              <text:p text:style-name="list.cont">Stapelerweg volgend in noordelijke richting tot aan Stapelerveldweg.
                           </text:p>
            </text:list-item>
            <text:list-item text:start-value="9">
              <text:p text:style-name="list.end">Stapelerveldweg volgend in oostelijke richting tot aan Fort. 
                           </text:p>
            </text:list-item>
          </text:list>
        </text:list-item>
      </text:list>
      <text:h text:outline-level="2" text:style-name="nota-toelichting_kop">TOELICHTING
               </text:h>
      <text:p text:style-name="nota-toelichting">Op een bedrijf in De Wolden is een uitbraak van laagpathogene Aviaire Influenza geconstateerd. Er is zeer waarschijnlijk sprake
                  van Aviaire Influenza (LPAI). Op grond van artikel 43 van richtlijn nr. 2005/94/EG van de Raad van 20 december 2005 betreffende
                  communautaire maatregelen ter bestrijding van aviaire influenza en tot intrekking van Richtlijn 92/40 (PbEU L10) dient onmiddellijk
                  na een uitbraak van LPAI een beperkingsgebied ingesteld te worden.
               </text:p>
      <text:p text:style-name="alineagroep.end">Op grond van het onderzoek naar de epidemiologische omstandigheden is als zodanig het gebied vastgesteld waarvan de begrenzing
                     is aangegeven in Bijlage I. Binnen dit gebied van 1 kilometer rondom het besmette bedrijf worden per direct de volgende maatregelen
                     van kracht:
                  </text:p>
      <text:list text:style-name="list-style-7">
        <text:list-item>
          <text:p text:style-name="list.start">Elk vervoer van gevogelte – waaronder wordt verstaan alle gehouden hoendervogels, eenden, ganzen, zwanen, loopvogels – en
                           andere gehouden vogels (siervogels, als gezelschapsdier gehouden vogels), broed-, vaccin- en consumptie-eieren, gebruikt strooisel
                           en mest van zowel gevogelte als gedomesticeerde zoogdieren vanuit, naar en binnen het beperkingsgebied, is verboden.
                        </text:p>
        </text:list-item>
        <text:list-item>
          <text:p text:style-name="list.cont">Het vervoer van gedomesticeerde zoogdieren (waaronder in ieder geval wordt begrepen runderen, varkens, schapen, geiten en
                           paarden) van en naar bedrijven waar bedrijfsmatig pluimvee aanwezig is, is verboden.
                        </text:p>
        </text:list-item>
        <text:list-item>
          <text:p text:style-name="list.cont">Het verplaatsen van vervoermiddelen kennelijk gebruikt of bestemd voor het vervoer van bovengenoemde dieren, producten, rauwe
                           melk of mest is niet toegestaan, tenzij de bestuurder van het vervoermiddel kan aantonen dat het een andersoortig vervoer
                           betreft. Kan de bestuurder dit niet aantonen dan mag het vervoermiddel pas binnen het gebied verplaatst worden nadat het vervoermiddel
                           een dubbele reiniging en ontsmetting heeft ondergaan en na de dubbele reiniging en ontsmetting drie dagen heeft stilgestaan
                           voordat het vervoermiddel verplaatst wordt.
                        </text:p>
        </text:list-item>
        <text:list-item>
          <text:p text:style-name="list.cont">De afvoer van melk en de aanvoer van diervoeders op bedrijven met bedrijfsmatig gehouden pluimvee, is toegestaan indien de
                           vervoersmiddelen volgens het protocol van de VWA worden gereinigd en ontsmet.
                        </text:p>
        </text:list-item>
        <text:list-item>
          <text:p text:style-name="list.cont">Jaarbeurzen, markten, tentoonstellingen en andere evenementen waarbij gevogelte of andere gehouden vogels bijeengebracht worden,
                           zijn verboden. De uitzonderingen op dit verbod, opgenomen artikel 2.5, tweede en derde lid, zijn in het beperkingsgebied niet
                           van toepassing. De vrijstellingen op grond artikel 2.5 worden geschorst.
                        </text:p>
        </text:list-item>
        <text:list-item>
          <text:p text:style-name="list.cont">Bedrijfsmatig gehouden gevogelte in het gebied dienen te worden afgeschermd. Voor eenden, zwanen en ganzen, alsmede loopvogels
                           geldt om welzijnsredenen niet de afschermverplichting, maar geldt wel de plicht om andere passende maatregelen te nemen om
                           contact te voorkomen met buiten het verblijf levende wilde dieren of hun uitwerpselen. Voor hobbypluimvee en postduiven gehouden
                           ten behoeve van wedvluchten geldt de verplichting om passende maatregelen te nemen om te voorkomen dat gevogelte in contact
                           komt met in het wild levende dieren niet.
                        </text:p>
        </text:list-item>
        <text:list-item>
          <text:p text:style-name="list.end">Tevens worden voor houders van gevogelte bioveiligheidsmaatregelen van kracht. Deze maatregelen houden in dat de houder van
                           bedrijfsmatig gehouden gevogelte verplicht is maatregelen te nemen zodat elk contact tussen bezoekers en het gevogelte is
                           uitgesloten. Hij dient voorts al het noodzakelijke te doen, dan wel na te laten om te voorkomen dat besmetting met of verspreiding
                           van LPAI zich voordoet, zoals het aanbrengen van fysieke afscheidingen tussen het gevogelte en de overige op het bedrijf aanwezige
                           dieren. Enkele met name genoemde personen, zoals politie, dierenartsen en toezichtshouders mogen in contact treden met het
                           pluimvee, mits deze personen bij het binnenkomen en het verlaten van het bedrijf een afdoende reinigings- en ontsmettingsbehandeling
                           hebben ondergaan. De houder van hobbypluimvee ervoor dat een bezoeker voordat deze een gebouw waar het gevogelte wordt gehouden
                           betreedt, of voordat hij het bezochte bedrijf verlaat, de nodige hygiënemaatregelen in acht neemt om het risico van verspreiding
                           van LPAI zo veel mogelijk te beperken.
                        </text:p>
        </text:list-item>
      </text:list>
      <text:p text:style-name="alineagroep.end">In artikel 2.1.10 is voor de duidelijkheid bepaald dat de onderhavige regeling niet afdoet aan de beperkingen die gelden op
                     grond van artikel 25 van de Gezondheids- en welzijnswet voor dieren. Op grond van die bepaling geldt voor besmet verklaarde
                     bedrijven dat geen enkel vervoer van dieren of dierlijke producten is toegestaan. Ook doet de onderhavige regeling niet af
                     aan de beperkingen en voorschriften die gelden op grond van de in paragraaf 2 van de Regeling tijdelijke maatregelen dierziekten.
                     Op grond van deze regeling gelden, ter voorkoming van insleep van hoogpathogene Aviaire Influenza, nog regels ten aanzien
                     van de voedering van dieren, contacten tussen verschillende dieren en voorschriften inzake de reiniging en ontsmetting van
                     vervoermiddelen die in derde landen of lidstaten waar een uitbraak van hoogpathogene Aviaire Influenza is bevestigd, zijn
                     geweest.
                  </text:p>
      <text:p text:style-name="ondertekening">
                     De Staatssecretaris van Economische Zaken, Landbouw en Innovatie,
                  </text:p>
      <text:p text:style-name="ondertekening">overeenkomstig het door de Staatssecretaris genomen besluit,</text:p>
      <text:p text:style-name="ondertekening">de Directeur-Generaal van Agro,</text:p>
      <text:p text:style-name="ondertekening.end">J.P. Hoogeveen MP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