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65</text:p>
      <text:p text:style-name="publicatie-titel.end">22 septem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7065-001.png" xlink:show="embed" xlink:type="simple"/></draw:frame> Bestemmingsplan Achter de Pastorie te Melderslo vastgesteld
         </text:h>
      <text:p text:style-name="circulaire-tekst">Burgemeester en wethouders van Horst aan de Maas maken bekend, dat de gemeenteraad op 13 september 2011 tijdens haar vergadering
                  het volgende bestemmingsplan heeft vastgesteld:
               </text:p>
      <text:p text:style-name="circulaire-tekst">
                  <text:span text:style-name="vet">Bestemmingsplan Achter de Pastorie te Melderslo</text:span> NL.IMRO.BPMLADEPASTORIE-VA01
               </text:p>
      <text:p text:style-name="circulaire-tekst">Dit bestemmingsplan is gewijzigd heeft vastgesteld. De gemeenteraad heeft tevens een beeldkwaliteitsplan voor het gebied vastgesteld.</text:p>
      <text:p text:style-name="alineagroep">Aan de westrand van Melderslo, tussen de Danielweg en de St. Odastraat is het uitbreidingsgebied Achter de Pastorie gelegen.
                     In dit gebied zijn reeds 40 woningen en een Multifunctioneel Centrum gerealiseerd. In het uitbreidingsgebied, waar het vastgestelde
                     bestemmingsplan op ziet, kunnen maximaal 44 woningen worden gerealiseerd.
                  </text:p>
      <text:p text:style-name="alineagroep.end">Ten behoeve van de woningbouwontwikkeling is tevens een beeldkwaliteitsplan opgesteld.</text:p>
      <text:h text:outline-level="3" text:style-name="divisiekop1">Wijzigingen
                  </text:h>
      <text:p text:style-name="circulaire_divisie">Het bestemmingsplan is gewijzigd vastgesteld. Een overzicht van de wijzigingen zijn opgenomen in de standpuntbepaling zienswijze
                     en (ambtshalve) wijzigingen ontwerpbestemmingsplan.
                  </text:p>
      <text:h text:outline-level="3" text:style-name="divisiekop1">Ter inzage
                  </text:h>
      <text:p text:style-name="alineagroep">Vanaf vrijdag 23 september tot vrijdag 4 november 2011 ligt het vastgestelde bestemmingsplan met bijbehorende stukken voor
                        iedereen ter inzage, tijdens openingsuren op het gemeentehuis aan het Wilhelminaplein 6 te Horst. Tevens is het bestemmingsplan
                        digitaal beschikbaar via
                     </text:p>
      <text:p text:style-name="alineagroep.end">www.horstaandemaas.nl en www.ruimtelijkeplannen.nl.</text:p>
      <text:h text:outline-level="3" text:style-name="divisiekop1">Beroep
                  </text:h>
      <text:p text:style-name="alineagroep">Tot vrijdag 4 november 2011 kan schriftelijk beroep worden ingesteld tegen het besluit tot vaststelling van het bestemmingsplan
                        bij de Afdeling Bestuursrechtspraak van de Raad van State, Postbus 20019, 2500 EA Den Haag door:
                     </text:p>
      <text:list text:style-name="list-style-1">
        <text:list-item>
          <text:p text:style-name="list.start">degenen die tijdig, op grond van artikel 3.8 lid 1 onder d van de Wet ruimtelijke ordening, zienswijzen hebben ingediend bij
                              de gemeenteraad;
                           </text:p>
        </text:list-item>
        <text:list-item>
          <text:p text:style-name="list.cont">belanghebbenden die kunnen aantonen daartoe redelijkerwijs niet in staat geweest te zijn;
                           </text:p>
        </text:list-item>
        <text:list-item>
          <text:p text:style-name="list.end">iedere belanghebbende voor zover het beroep betrekking heeft op wijzigingen die de gemeenteraad heeft aangebracht bij de vaststelling
                              van het bestemmingsplan.
                           </text:p>
        </text:list-item>
      </text:list>
      <text:p text:style-name="alineagroep.end">Gedurende bovengenoemde periode kan tevens een verzoek om voorlopige voorziening (waaronder schorsing) worden ingediend bij
                        de Voorzitter van de Afdeling Bestuursrechtspraak van de Raad van State.
                     </text:p>
      <text:p text:style-name="circulaire_divisie">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h text:outline-level="3" text:style-name="divisiekop1">Inwerkingtreding
                  </text:h>
      <text:p text:style-name="circulaire_divisie">Het besluit van de gemeenteraad omtrent de vaststelling treedt in werking op de dag na afloop van de beroepstermijn. Indien
                     binnen de beroepstermijn, naast het indienen van een beroep, een verzoek om voorlopige voorziening bij de Voorzitter van de
                     Afdeling Bestuursrechtspraak van de Raad van State wordt ingediend, treedt het besluit tot goedkeuring niet eerder in werking
                     dan nadat op dat verzoek is beslist.
                  </text:p>
      <text:p text:style-name="dagtekening">Horst, 22 september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Achter de Pastorie te Melderslo vastgesteld; Horst aan de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Achter de Pastorie te Melderslo vastgesteld; Horst aan de Maas</dc:title>
  </office:meta>
</office:document-meta>
</file>