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64</text:p>
      <text:p text:style-name="publicatie-titel.end">22 september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7064-001.png" xlink:show="embed" xlink:type="simple"/></draw:frame> Bestemmingsplan ‘Burgveld-Zuid III te Meerlo’ vastgesteld
         </text:h>
      <text:p text:style-name="circulaire-tekst">Burgemeester en wethouders van Horst aan de Maas maken bekend, dat de gemeenteraad op 13 september 2011 tijdens haar vergadering
                  het volgende bestemmingsplan heeft vastgesteld;
               </text:p>
      <text:h text:outline-level="3" text:style-name="divisiekop1">Bestemmingsplan ‘Burgveld-Zuid III te Meerlo’
                  </text:h>
      <text:p text:style-name="circulaire_divisie">Dit bestemmingsplan is ongewijzigd vastgesteld. NL.IMRO.1507.BPMRDELEEUWERIK-VA01</text:p>
      <text:p text:style-name="circulaire_divisie">Dit bestemmingsplan maakt de ontwikkeling mogelijk van 20 woningen. In het plangebied is tevens  voorzien in een nieuwe woonstraat
                     die de Julianastraat en de Leeuwerik met elkaar verbindt.
                  </text:p>
      <text:h text:outline-level="3" text:style-name="divisiekop1">Ter inzage
                  </text:h>
      <text:p text:style-name="circulaire_divisie">Vanaf vrijdag 23 september 2011 tot vrijdag 4 november 2011 ligt het vastgestelde bestemmingsplan met bijbehorende stukken
                     voor iedereen ter inzage, tijdens openingsuren op het gemeentehuis aan het Wilhelminaplein 6 te Horst. Tevens is het bestemmingsplan
                     digitaal beschikbaar via www.horstaandemaas.nl en www.ruimtelijkeplannen.nl.
                  </text:p>
      <text:h text:outline-level="3" text:style-name="divisiekop1">Beroep
                  </text:h>
      <text:p text:style-name="circulaire_divisie">Vanaf vrijdag 23 juli 2011 tot vrijdag 4 november 2011 kan schriftelijk beroep worden ingesteld tegen het besluit tot vaststelling
                     van het bestemmingsplan bij de Afdeling Bestuursrechtspraak van de Raad van State, Postbus 20019, 2500 EA Den Haag door:
                  </text:p>
      <text:list text:style-name="list-style-1">
        <text:list-item>
          <text:p text:style-name="list.start">degenen die tijdig, op grond van artikel 3.8 lid 1 onder d van de Wet ruimtelijke ordening, zienswijzen hebben ingediend bij
                           de gemeenteraad;
                        </text:p>
        </text:list-item>
        <text:list-item>
          <text:p text:style-name="list.cont">belanghebbenden die kunnen aantonen daartoe redelijkerwijs niet in staat geweest te zijn;
                        </text:p>
        </text:list-item>
        <text:list-item>
          <text:p text:style-name="list.end">iedere belanghebbende voor zover het beroep betrekking heeft op wijzigingen die de gemeenteraad heeft aangebracht bij de vaststelling
                           van het bestemmingsplan.
                        </text:p>
        </text:list-item>
      </text:list>
      <text:p text:style-name="circulaire_divisie">Gedurende bovengenoemde periode kan tevens een verzoek om voorlopige voorziening (waaronder schorsing) worden ingediend bij
                     de Voorzitter van de Afdeling Bestuursrechtspraak van de Raad van State.
                  </text:p>
      <text:h text:outline-level="3" text:style-name="divisiekop1">Inwerkingtreding
                  </text:h>
      <text:p text:style-name="circulaire_divisie">Het besluit van de gemeenteraad omtrent de vaststelling treedt in werking op de dag na afloop van de beroepstermijn. Indien
                     binnen de beroepstermijn, naast het indienen van een beroep, een verzoek om voorlopige voorziening bij de Voorzitter van de
                     Afdeling Bestuursrechtspraak van de Raad van State wordt ingediend, treedt het besluit tot goedkeuring niet eerder in werking
                     dan nadat op dat verzoek is beslist. 
                  </text:p>
      <text:p text:style-name="dagtekening">Horst, 22 september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rgveld-Zuid III te Meerlo’ vastgesteld; Horst aan de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urgveld-Zuid III te Meerlo’ vastgesteld; Horst aan de Maas</dc:title>
  </office:meta>
</office:document-meta>
</file>