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43</text:p>
      <text:p text:style-name="publicatie-titel.end">21 september 2011</text:p>
      <text:h text:outline-level="1" text:style-name="staatscourant_kop">Ontgrondingenwet Peyler Projectontwikkeling B.V., locatie ‘De Schelphoek’
         </text:h>
      <text:p text:style-name="circulaire_aanhef">De Staatssecretaris van Infrastructuur en Milieu maakt ter voldoening aan de Algemene wet bestuursrecht het volgende bekend.</text:p>
      <text:p text:style-name="circulaire-tekst">De Staatssecretaris van Infrastructuur &amp; Milieu heeft bij besluit van 9 september 2011, met kenmerk WSV 2011.04, een vergunning
                  ingevolge de Ontgrondingenwet verleend aan Peyler Projectontwikkeling B.V. voor het ontgronden van circa 87.000 m<text:span text:style-name="superscript">3</text:span> bodemmateriaal t.b.v. de realisatie van een jachthaven op de locatie ‘De Schelphoek’ in de gemeente Hoorn.
               </text:p>
      <text:h text:outline-level="3" text:style-name="divisiekop1">Terinzagelegging
                  </text:h>
      <text:p text:style-name="circulaire_divisie">De aanvraag, de beschikking en andere van belang zijnde stukken liggen van 22 september 2011 tot en met 2 november 2011 ter
                     inzage op de volgende adressen:
                  </text:p>
      <text:list text:style-name="list-style-1">
        <text:list-item>
          <text:p text:style-name="list.start">Rijkswaterstaat IJsselmeergebied, Zuiderwagenplein 2 (‘Smedinghuis’) te Lelystad, tijdens kantooruren;
                        </text:p>
        </text:list-item>
        <text:list-item>
          <text:p text:style-name="list.end">Gemeentehuis Hoorn, Nieuwe Steen 1 te Hoorn, op werkdagen van 9.00 uur tot 15.00 uur en op donderdag van 9.00 uur tot 20.00
                           uur.
                        </text:p>
        </text:list-item>
      </text:list>
      <text:h text:outline-level="3" text:style-name="divisiekop1">Beroep en voorlopige voorziening
                  </text:h>
      <text:p text:style-name="circulaire_divisie">Tegen de vergunning kan van 22 september 2011 tot en met 2 november 2011 door degene wiens belang rechtstreeks bij het besluit
                     is betrokken beroep worden ingesteld bij de Afdeling bestuursrechtspraak van de Raad van State. Geen beroep kan worden ingesteld
                     door een belanghebbende aan wie redelijkerwijs kan worden verweten dat hij geen zienswijzen tegen het ontwerp van het besluit
                     naar voren heeft gebracht.
                  </text:p>
      <text:p text:style-name="circulaire_divisie">Het gemotiveerd beroepschrift dient te worden gezonden naar de Afdeling bestuursrechtspraak van de Raad van State, Postbus
                     20019, 2500 EA  Den Haag, met ten minste een vermelding van het bestuursorgaan dat het besluit heeft genomen en de datum en
                     het kenmerk van het besluit.
                  </text:p>
      <text:p text:style-name="circulaire_divisie">De vergunning wordt op 3 november 2011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De vergunning wordt niet van kracht voordat op een dergelijk verzoek is beslist.</text:p>
      <text:p text:style-name="alineagroep.end">Van de indiener van een beroepschrift/verzoek tot het treffen van een voorlopige voorziening wordt een bedrag aan griffiegeld
                        geheven.
                     </text:p>
      <text:p text:style-name="circulaire_divisie">Omtrent de hoogte hiervan, de wijze waarop en de termijn waarbinnen u dit dient te betalen kunt u zich in verbinding stellen
                     met de secretarie van de voornoemde afdeling.
                  </text:p>
      <text:h text:outline-level="3" text:style-name="divisiekop1">Inlichtingen
                  </text:h>
      <text:p text:style-name="circulaire_divisie">Voor het verkrijgen van nadere inlichtingen kan men zich wenden tot mevrouw Snitsevorg van Rijkswaterstaat IJsselmeergebied,
                     afdeling WSV, tel. 06-11 53 97 51.
                  </text:p>
      <text:p text:style-name="ondertekening">
                     De staatssecretaris van infrastructuur en milieu,
                  </text:p>
      <text:p text:style-name="ondertekening">namens deze:</text:p>
      <text:p text:style-name="ondertekening">
                     waarnemend hoofd vergunningverlening en handhaving,
                  </text:p>
      <text:p text:style-name="ondertekening.end">J.A. van der Wer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grondingenwet Peyler Projectontwikkeling B.V., locatie ‘De Schelph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grondingenwet Peyler Projectontwikkeling B.V., locatie ‘De Schelphoek’</dc:title>
  </office:meta>
</office:document-meta>
</file>