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30</text:p>
      <text:p text:style-name="publicatie-titel.end">23 september 2011</text:p>
      <text:h text:outline-level="1" text:style-name="staatscourant_kop">Beslissing Wob-verzoek
         </text:h>
      <text:p text:style-name="context_al">23 september 2011</text:p>
      <text:p text:style-name="context_al.end">Nr. 229326</text:p>
      <text:p text:style-name="circulaire-tekst">Geachte</text:p>
      <text:p text:style-name="circulaire-tekst">Bij brief van 4 juli 2011 heeft u bij het ministerie van Economische Zaken, Landbouw en Innovatie (hierna: EL&amp;I) een verzoek
                  ingediend op grond van de Wet openbaarheid van bestuur (hierna: Wob). Hierin heeft u verzocht om openbaarmaking van een lijst
                  van begunstigden, die in 2007 en 2008 subsidie gekregen hebben op grond van de regeling Marktintroductie energie-innovatie,
                  waarbij de naam en de plaats van de aanvrager als ook het onderwerp van de aanvraag vermeld worden.
               </text:p>
      <text:p text:style-name="circulaire-tekst">Ten aanzien van de openbaarmaking van deze informatie heb ik het volgende overwogen en besloten.</text:p>
      <text:h text:outline-level="3" text:style-name="divisiekop1">Relevante regelgeving: Wet openbaarheid van bestuur
                  </text:h>
      <text:p text:style-name="circulaire_divisie">Op grond van artikel 1, onderdeel b, van de Wob wordt onder een bestuurlijke aangelegenheid verstaan: een aangelegenheid die
                     betrekking heeft op het beleid van een bestuursorgaan, daaronder begrepen de voorbereiding en de uitvoering ervan.
                  </text:p>
      <text:p text:style-name="circulaire_divisie">Op grond van artikel 1, onderdeel c, van de Wob wordt onder intern beraad verstaan: het beraad over een bestuurlijke aangelegenheid
                     binnen een bestuursorgaan, dan wel binnen een kring van bestuursorganen in het kader van de gezamenlijke verantwoordelijkheid
                     voor een bestuurlijke aangelegenheid.
                  </text:p>
      <text:p text:style-name="circulaire_divisie">Ingevolge het bepaalde in artikel 3, eerste lid, van de Wob kan eenieder een verzoek om informatie neergelegd in documenten
                     over een bestuurlijke aangelegenheid richten tot een bestuursorgaan of een onder verantwoordelijkheid van een bestuursorgaan
                     werkzame dienst, instelling of bedrijf.
                  </text:p>
      <text:p text:style-name="circulaire_divisie">Ingevolge het bepaalde in artikel 3, tweede lid, van de Wob vermeldt de verzoeker bij zijn verzoek de bestuurlijke aangelegenheid
                     of het daarop betrekking hebbend document, waarover hij informatie wenst te ontvangen.
                  </text:p>
      <text:p text:style-name="circulaire_divisie">Ingevolge het bepaalde in artikel 3, vijfde lid, van de Wob wordt een verzoek om informatie ingewilligd met inachtneming van
                     het bepaalde in de artikelen 10 en 11 van deze wet.
                  </text:p>
      <text:p text:style-name="alineagroep">Ingevolge het bepaalde in artikel 10, tweede lid, van de Wob, blijft het verstrekken van informatie ingevolge de Wob achterwege
                        voor zover het belang daarvan niet opweegt tegen de volgende belangen:
                     </text:p>
      <text:p text:style-name="alineagroep">(…)</text:p>
      <text:list text:style-name="list-style-1">
        <text:list-item text:start-value="5">
          <text:p text:style-name="list.single">de eerbiediging van de persoonlijke levenssfeer;
                           </text:p>
        </text:list-item>
      </text:list>
      <text:p text:style-name="alineagroep.end">(…)</text:p>
      <text:h text:outline-level="3" text:style-name="divisiekop1">Overwegingen
                  </text:h>
      <text:p text:style-name="circulaire_divisie">Het uitgangspunt van de Wob is het publieke belang van een goede en democratische bestuursvoering. Bij de afweging omtrent
                     het openbaar maken van een document mag de persoon of het oogmerk van de verzoeker geen enkele rol spelen. Een document dat
                     op basis van de Wob openbaar wordt gemaakt, is openbaar voor iedereen.
                  </text:p>
      <text:p text:style-name="circulaire_divisie">Openbaarmaking van de namen en plaatsnamen van de subsidieontvangers zou de eerbiediging van de persoonlijke levenssfeer kunnen
                     schaden. Echter, jurisprudentie bepaalt dat aan het belang van openbaarheid bijzondere betekenis toekomt wanneer de gevraagde
                     informatie rechtstreeks betrekking heeft op de wijze waarop publieke gelden zijn besteed. Op grond van deze jurisprudentie
                     weegt het belang van openbaarmaking van namen en plaatsnamen van subsidieontvangers dan ook zwaarder dan de eerbiediging van
                     de persoonlijke levenssfeer van de subsidieontvangers. Bovendien is het vaste jurisprudentie dat indien sprake is van beroepsmatig
                     handelen, de persoonlijke levenssfeer van de betrokken personen niet in het geding is. Artikel 10, tweede lid, aanhef en onder
                     e, van de Wob staat derhalve niet in de weg aan openbaarmaking. De andere uitzonderingsgronden van de Wob staan de openbaarmaking
                     van de informatie evenmin in de weg. Daarom wordt geheel voldaan aan uw verzoek.
                  </text:p>
      <text:p text:style-name="alineagroep">Artikel 6, vijfde lid, van de Wob bepaalt dat ik in gevallen waarin mogelijkerwijs een derde bezwaar tegen openbaarmaking
                        heeft, de informatie niet eerder aan u verstrek dan twee weken nadat de beslissing aan u is bekendgemaakt. De verstrekking
                        van de door u verzochte informatie vindt derhalve niet eerder plaats dan over twee weken na de dag van verzending van dit
                        besluit en publicatie daarvan in de Staatscourant.
                     </text:p>
      <text:p text:style-name="alineagroep.end">Wanneer binnen de termijn van twee weken een verzoek om een voorlopige voorziening is ingediend tot schorsing van het besluit
                        tot openbaarmaking, vindt verstrekking in elk geval niet eerder plaats dan na de rechterlijke uitspraak op genoemd verzoek.
                     </text:p>
      <text:h text:outline-level="3" text:style-name="divisiekop1">Beslissing
                  </text:h>
      <text:p text:style-name="circulaire_divisie">Ik maak de door u gevraagde informatie openbaar. Deze informatie zal echter niet eerder worden verstrekt dan twee weken nadat
                     deze beslissing kenbaar is gemaakt aan u en in de Staatscourant.
                  </text:p>
      <text:p text:style-name="ondertekening">Hoogachtend,</text:p>
      <text:p text:style-name="ondertekening">
                     De Staatssecretaris van Economische Zaken, Landbouw en Innovatie,
                  </text:p>
      <text:p text:style-name="ondertekening">namens deze:</text:p>
      <text:p text:style-name="ondertekening">Chr.P. Buijink, </text:p>
      <text:p text:style-name="ondertekening.end">
                     Secretaris-Generaal.
                  </text:p>
      <text:p text:style-name="alineagroep"><text:span text:style-name="vet">Rechtsmiddelen</text:span></text:p>
      <text:p text:style-name="alineagroep.end">
                     Indien u het niet met dit besluit eens bent, dan kunt u binnen zes weken na verzending van deze brief bezwaar maken bij de
                     Staatssecretaris van Economische Zaken, Landbouw en Innovatie. Ook een andere belanghebbende kan tegen dit besluit in bezwaar
                     komen. Het bezwaarschrift kan worden gezonden aan het Ministerie van Economische Zaken, Landbouw en Innovatie, t.a.v. Dienst
                     Regelingen, Recht en Rechtsbescherming, Postbus 20401, 2500 EK Den Haag. U wordt tevens verzocht een afschrift van deze brief
                     bij het bezwaarschrift te vo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issing Wob-verz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issing Wob-verzoek</dc:title>
  </office:meta>
</office:document-meta>
</file>