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1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1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1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1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7700*"/>
    </style:style>
    <style:style style:family="table-column" style:name="table.5.col3">
      <style:table-column-properties style:rel-column-width="1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7700*"/>
    </style:style>
    <style:style style:family="table-column" style:name="table.6.col3">
      <style:table-column-properties style:rel-column-width="1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31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31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7700*"/>
    </style:style>
    <style:style style:family="table-column" style:name="table.9.col3">
      <style:table-column-properties style:rel-column-width="15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7700*"/>
    </style:style>
    <style:style style:family="table-column" style:name="table.10.col3">
      <style:table-column-properties style:rel-column-width="15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7700*"/>
    </style:style>
    <style:style style:family="table-column" style:name="table.11.col3">
      <style:table-column-properties style:rel-column-width="15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7700*"/>
    </style:style>
    <style:style style:family="table-column" style:name="table.12.col3">
      <style:table-column-properties style:rel-column-width="15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7700*"/>
    </style:style>
    <style:style style:family="table-column" style:name="table.13.col3">
      <style:table-column-properties style:rel-column-width="15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7700*"/>
    </style:style>
    <style:style style:family="table-column" style:name="table.14.col3">
      <style:table-column-properties style:rel-column-width="15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7700*"/>
    </style:style>
    <style:style style:family="table-column" style:name="table.15.col3">
      <style:table-column-properties style:rel-column-width="15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7700*"/>
    </style:style>
    <style:style style:family="table-column" style:name="table.16.col3">
      <style:table-column-properties style:rel-column-width="15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7700*"/>
    </style:style>
    <style:style style:family="table-column" style:name="table.17.col3">
      <style:table-column-properties style:rel-column-width="15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1500*"/>
    </style:style>
    <style:style style:family="table-column" style:name="table.18.col3">
      <style:table-column-properties style:rel-column-width="1500*"/>
    </style:style>
    <style:style style:family="table-column" style:name="table.18.col4">
      <style:table-column-properties style:rel-column-width="1500*"/>
    </style:style>
    <style:style style:family="table-column" style:name="table.18.col5">
      <style:table-column-properties style:rel-column-width="1500*"/>
    </style:style>
    <style:style style:family="table-column" style:name="table.18.col6">
      <style:table-column-properties style:rel-column-width="1500*"/>
    </style:style>
  </office:automatic-styles>
  <office:body>
    <office:text>
      <text:p text:style-name="publicatie-titel">Staatscourant 2011, 17026</text:p>
      <text:p text:style-name="publicatie-titel.end">22 september 2011</text:p>
      <text:h text:outline-level="1" text:style-name="staatscourant_kop">Regeling van de Staatssecretaris van Onderwijs, Cultuur en Wetenschap van 13 september 2011, nr. HO&amp;S/CBV/310141, tot wijziging
            van de Regeling financiën hoger onderwijs
         </text:h>
      <text:p text:style-name="wie">De Staatssecretaris van Onderwijs, Cultuur en Wetenschap,</text:p>
      <text:p text:style-name="considerans.al">Handelende in overeenstemming met de Minister van Economische Zaken, Landbouw, en Innovatie;</text:p>
      <text:p text:style-name="considerans.al">Gelet op de artikelen 18.77, vierde lid, en 18.78, zesde lid, van de Wet op het hoger onderwijs en wetenschappelijk onderzoek
                  en de artikelen 4.11, 4.23, 4.24, 4.25 en 4.27 van het Uitvoeringsbesluit WHW 2008;
               </text:p>
      <text:p text:style-name="afkondiging">Besluit:</text:p>
      <text:h text:outline-level="3" text:style-name="wijzig-artikel_kop">ARTIKEL I WIJZIGING VAN DE REGELING FINANCIËN HOGER ONDERWIJS PER 1 JANUARI 2011
               </text:h>
      <text:p text:style-name="wat">De Regeling financiën hoger onderwijs wordt als volgt gewijzigd:</text:p>
      <text:p text:style-name="lid"><text:span text:style-name="lidnr">A<text:tab/></text:span></text:p>
      <text:p text:style-name="wat">Artikel 4, derde lid komt als volgt te luiden</text:p>
      <text:section text:name="artikeltekst.d1286e303" text:style-name="wijziging.block">
        <text:list text:style-name="list-style-1">
          <text:list-item text:start-value="3">
            <text:p text:style-name="list.single"> De bedragen bedoeld in artikel 4.24, eerste lid, van het besluit, worden vastgesteld overeenkomstig bijlage 9 van deze regeling.
                              </text:p>
          </text:list-item>
        </text:list>
      </text:section>
      <text:p text:style-name="lid"><text:span text:style-name="lidnr">B<text:tab/></text:span></text:p>
      <text:p text:style-name="wat">Bijlage 3 komt als volgt te luiden:</text:p>
      <text:section text:name="wijzig-divisie.d1286e330" text:style-name="wijzig-divisie">
        <text:h text:outline-level="4" text:style-name="wijzig-divisie_kop">BIJLAGE 1 BIJ ARTIKEL 3, EERSTE LID, ONDERDEEL A
                        </text:h>
        <text:p text:style-name="Caption">Bedragen onderwijsopslag universiteiten, bedoeld in artikel 4.11, eerste lid van het beslu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6.993.304 </text:p>
            </table:table-cell>
            <table:table-cell office:value-type="string">
              <text:p text:style-name="Table_20_Contents_Right">€ 2.257.096 </text:p>
            </table:table-cell>
            <table:table-cell office:value-type="string">
              <text:p text:style-name="Table_20_Contents_Right">€ 694.050 </text:p>
            </table:table-cell>
            <table:table-cell office:value-type="string">
              <text:p text:style-name="Table_20_Contents_Right">€ 9.944.450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8.043.071 </text:p>
            </table:table-cell>
            <table:table-cell office:value-type="string">
              <text:p text:style-name="Table_20_Contents_Right">€ 3.158.592 </text:p>
            </table:table-cell>
            <table:table-cell office:value-type="string">
              <text:p text:style-name="Table_20_Contents_Right">€ 2.432.013 </text:p>
            </table:table-cell>
            <table:table-cell office:value-type="string">
              <text:p text:style-name="Table_20_Contents_Right">€ 13.633.676 </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1.530.092 </text:p>
            </table:table-cell>
            <table:table-cell office:value-type="string">
              <text:p text:style-name="Table_20_Contents_Right">€ 4.127.273 </text:p>
            </table:table-cell>
            <table:table-cell office:value-type="string">
              <text:p text:style-name="Table_20_Contents_Right">–€ 2.167.476 </text:p>
            </table:table-cell>
            <table:table-cell office:value-type="string">
              <text:p text:style-name="Table_20_Contents_Right">€ 13.489.889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7.279.214 </text:p>
            </table:table-cell>
            <table:table-cell office:value-type="string">
              <text:p text:style-name="Table_20_Contents_Right">€ 1.363.305 </text:p>
            </table:table-cell>
            <table:table-cell office:value-type="string">
              <text:p text:style-name="Table_20_Contents_Right">€ 6.919.791 </text:p>
            </table:table-cell>
            <table:table-cell office:value-type="string">
              <text:p text:style-name="Table_20_Contents_Right">€ 15.562.310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6.650.223 </text:p>
            </table:table-cell>
            <table:table-cell office:value-type="string">
              <text:p text:style-name="Table_20_Contents_Right">€ 5.556.921 </text:p>
            </table:table-cell>
            <table:table-cell office:value-type="string">
              <text:p text:style-name="Table_20_Contents_Right">€ 12.077.322 </text:p>
            </table:table-cell>
            <table:table-cell office:value-type="string">
              <text:p text:style-name="Table_20_Contents_Right">€ 24.284.466 </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3.094.588 </text:p>
            </table:table-cell>
            <table:table-cell office:value-type="string">
              <text:p text:style-name="Table_20_Contents_Right">€ 2.970.306 </text:p>
            </table:table-cell>
            <table:table-cell office:value-type="string">
              <text:p text:style-name="Table_20_Contents_Right">€ 246.843 </text:p>
            </table:table-cell>
            <table:table-cell office:value-type="string">
              <text:p text:style-name="Table_20_Contents_Right">€ 6.311.737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4.221.242 </text:p>
            </table:table-cell>
            <table:table-cell office:value-type="string">
              <text:p text:style-name="Table_20_Contents_Right">€ 4.019.568 </text:p>
            </table:table-cell>
            <table:table-cell office:value-type="string">
              <text:p text:style-name="Table_20_Contents_Right">€ 15.508.903 </text:p>
            </table:table-cell>
            <table:table-cell office:value-type="string">
              <text:p text:style-name="Table_20_Contents_Right">€ 23.749.713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5.481.600 </text:p>
            </table:table-cell>
            <table:table-cell office:value-type="string">
              <text:p text:style-name="Table_20_Contents_Right">€ 1.034.246 </text:p>
            </table:table-cell>
            <table:table-cell office:value-type="string">
              <text:p text:style-name="Table_20_Contents_Right">€ 10.133.741 </text:p>
            </table:table-cell>
            <table:table-cell office:value-type="string">
              <text:p text:style-name="Table_20_Contents_Right">€ 16.649.587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950.161 </text:p>
            </table:table-cell>
            <table:table-cell office:value-type="string">
              <text:p text:style-name="Table_20_Contents_Right">€ 2.638.121 </text:p>
            </table:table-cell>
            <table:table-cell office:value-type="string">
              <text:p text:style-name="Table_20_Contents_Right">€ 222.204 </text:p>
            </table:table-cell>
            <table:table-cell office:value-type="string">
              <text:p text:style-name="Table_20_Contents_Right">€ 12.810.486 </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7.844.527 </text:p>
            </table:table-cell>
            <table:table-cell office:value-type="string">
              <text:p text:style-name="Table_20_Contents_Right">€ 1.518.753 </text:p>
            </table:table-cell>
            <table:table-cell office:value-type="string">
              <text:p text:style-name="Table_20_Contents_Right">€ 1.963.330 </text:p>
            </table:table-cell>
            <table:table-cell office:value-type="string">
              <text:p text:style-name="Table_20_Contents_Right">€ 11.326.610 </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6.666.618 </text:p>
            </table:table-cell>
            <table:table-cell office:value-type="string">
              <text:p text:style-name="Table_20_Contents_Right">€ 2.228.852 </text:p>
            </table:table-cell>
            <table:table-cell office:value-type="string">
              <text:p text:style-name="Table_20_Contents_Right">€ 2.428.056 </text:p>
            </table:table-cell>
            <table:table-cell office:value-type="string">
              <text:p text:style-name="Table_20_Contents_Right">€ 11.323.526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3.171.463 </text:p>
            </table:table-cell>
            <table:table-cell office:value-type="string">
              <text:p text:style-name="Table_20_Contents_Right">€ 280.126 </text:p>
            </table:table-cell>
            <table:table-cell office:value-type="string">
              <text:p text:style-name="Table_20_Contents_Right">€ 8.089.213 </text:p>
            </table:table-cell>
            <table:table-cell office:value-type="string">
              <text:p text:style-name="Table_20_Contents_Right">€ 11.540.802 </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1.343.457 </text:p>
            </table:table-cell>
            <table:table-cell office:value-type="string">
              <text:p text:style-name="Table_20_Contents_Right">€ 253.277 </text:p>
            </table:table-cell>
            <table:table-cell office:value-type="string">
              <text:p text:style-name="Table_20_Contents_Right">€ 2.032.200 </text:p>
            </table:table-cell>
            <table:table-cell office:value-type="string">
              <text:p text:style-name="Table_20_Contents_Right">€ 3.628.934 </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263.271 </text:p>
            </table:table-cell>
            <table:table-cell office:value-type="string"/>
            <table:table-cell office:value-type="string">
              <text:p text:style-name="Table_20_Contents_Right">€ 4.403.406 </text:p>
            </table:table-cell>
            <table:table-cell office:value-type="string">
              <text:p text:style-name="Table_20_Contents_Right">€ 4.666.677 </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48.007 </text:p>
            </table:table-cell>
            <table:table-cell office:value-type="string"/>
            <table:table-cell office:value-type="string">
              <text:p text:style-name="Table_20_Contents_Right">€ 564.203 </text:p>
            </table:table-cell>
            <table:table-cell office:value-type="string">
              <text:p text:style-name="Table_20_Contents_Right">€ 612.210 </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136.084 </text:p>
            </table:table-cell>
            <table:table-cell office:value-type="string"/>
            <table:table-cell office:value-type="string">
              <text:p text:style-name="Table_20_Contents_Right">€ 1.124.777 </text:p>
            </table:table-cell>
            <table:table-cell office:value-type="string">
              <text:p text:style-name="Table_20_Contents_Right">€ 1.260.861 </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41.040 </text:p>
            </table:table-cell>
            <table:table-cell office:value-type="string"/>
            <table:table-cell office:value-type="string">
              <text:p text:style-name="Table_20_Contents_Right">€ 797.607 </text:p>
            </table:table-cell>
            <table:table-cell office:value-type="string">
              <text:p text:style-name="Table_20_Contents_Right">€ 838.647 </text:p>
            </table:table-cell>
          </table:table-row>
          <table:table-row>
            <table:table-cell office:value-type="string"/>
            <table:table-cell office:value-type="string">
              <text:p text:style-name="Table_20_Contents_Left">Totaal</text:p>
            </table:table-cell>
            <table:table-cell office:value-type="string">
              <text:p text:style-name="Table_20_Contents_Right">€ 82.757.962 </text:p>
            </table:table-cell>
            <table:table-cell office:value-type="string">
              <text:p text:style-name="Table_20_Contents_Right">€ 31.406.436 </text:p>
            </table:table-cell>
            <table:table-cell office:value-type="string">
              <text:p text:style-name="Table_20_Contents_Right">€ 67.470.183 </text:p>
            </table:table-cell>
            <table:table-cell office:value-type="string">
              <text:p text:style-name="Table_20_Contents_Right">€ 181.634.581 </text:p>
            </table:table-cell>
          </table:table-row>
        </table:table>
        <text:p/>
        <text:p text:style-name="Caption">Bedragen onderwijsopslag universiteiten met opleidingen op het gebied van landbouw en natuurlijke omgeving, bedoeld in artikel
                              4.11, eerste lid van het beslui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6.447.144 </text:p>
            </table:table-cell>
            <table:table-cell office:value-type="string">
              <text:p text:style-name="Table_20_Contents_Right">€ 15.000 </text:p>
            </table:table-cell>
            <table:table-cell office:value-type="string">
              <text:p text:style-name="Table_20_Contents_Right"> </text:p>
            </table:table-cell>
            <table:table-cell office:value-type="string">
              <text:p text:style-name="Table_20_Contents_Right">€ 6.462.144 </text:p>
            </table:table-cell>
          </table:table-row>
        </table:table>
        <text:p/>
      </text:section>
      <text:h text:outline-level="3" text:style-name="wijzig-artikel_kop">ARTIKEL II WIJZIGING VAN DE REGELING FINANCIËN HOGER ONDERWIJS PER 1 JANUARI 2012
               </text:h>
      <text:p text:style-name="wat">De Regeling financiën hoger onderwijs wordt als volgt gewijzigd:</text:p>
      <text:p text:style-name="lid"><text:span text:style-name="lidnr">A<text:tab/></text:span></text:p>
      <text:p text:style-name="wat">Artikel 5, onder 2°, komt als volgt te luiden:</text:p>
      <text:section text:name="artikeltekst.d1286e1234" text:style-name="wijziging.block">
        <text:list text:style-name="list-style-2">
          <text:list-item text:start-value="2">
            <text:p text:style-name="list.single"> de begrotingsjaren 1992, 2002 en 2012 3,3 procent,
                              </text:p>
          </text:list-item>
        </text:list>
      </text:section>
      <text:p text:style-name="lid"><text:span text:style-name="lidnr">B<text:tab/></text:span></text:p>
      <text:p text:style-name="wat">Bijlagen 1 tot en met 7 en 9 komen als volgt te luiden:</text:p>
      <text:section text:name="wijzig-divisie.d1286e1261" text:style-name="wijzig-divisie">
        <text:h text:outline-level="4" text:style-name="wijzig-divisie_kop">BIJLAGE 1 BIJ ARTIKEL 3, EERSTE LID, ONDERDEEL A
                        </text:h>
        <text:p text:style-name="Caption">Bedragen onderwijsopslag universiteiten, bedoeld in artikel 4.11, eerste lid van het beslui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2.271.679 </text:p>
            </table:table-cell>
            <table:table-cell office:value-type="string">
              <text:p text:style-name="Table_20_Contents_Right">€ 2.111.585 </text:p>
            </table:table-cell>
            <table:table-cell office:value-type="string">
              <text:p text:style-name="Table_20_Contents_Right">€ 832.212 </text:p>
            </table:table-cell>
            <table:table-cell office:value-type="string">
              <text:p text:style-name="Table_20_Contents_Right">€ 5.215.476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2.828.601 </text:p>
            </table:table-cell>
            <table:table-cell office:value-type="string">
              <text:p text:style-name="Table_20_Contents_Right">€ 2.360.477 </text:p>
            </table:table-cell>
            <table:table-cell office:value-type="string">
              <text:p text:style-name="Table_20_Contents_Right">€ 1.417.764 </text:p>
            </table:table-cell>
            <table:table-cell office:value-type="string">
              <text:p text:style-name="Table_20_Contents_Right">€ 6.606.842 </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3.912.304 </text:p>
            </table:table-cell>
            <table:table-cell office:value-type="string">
              <text:p text:style-name="Table_20_Contents_Right">€ 5.296.672 </text:p>
            </table:table-cell>
            <table:table-cell office:value-type="string">
              <text:p text:style-name="Table_20_Contents_Right">–€ 1.160.560 </text:p>
            </table:table-cell>
            <table:table-cell office:value-type="string">
              <text:p text:style-name="Table_20_Contents_Right">€ 8.048.416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2.183.786 </text:p>
            </table:table-cell>
            <table:table-cell office:value-type="string">
              <text:p text:style-name="Table_20_Contents_Right">€ 285.729 </text:p>
            </table:table-cell>
            <table:table-cell office:value-type="string">
              <text:p text:style-name="Table_20_Contents_Right">€ 7.593.362 </text:p>
            </table:table-cell>
            <table:table-cell office:value-type="string">
              <text:p text:style-name="Table_20_Contents_Right">€ 10.062.877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2.077.905 </text:p>
            </table:table-cell>
            <table:table-cell office:value-type="string">
              <text:p text:style-name="Table_20_Contents_Right">€ 5.556.921 </text:p>
            </table:table-cell>
            <table:table-cell office:value-type="string">
              <text:p text:style-name="Table_20_Contents_Right">€ 10.764.151 </text:p>
            </table:table-cell>
            <table:table-cell office:value-type="string">
              <text:p text:style-name="Table_20_Contents_Right">€ 18.398.977 </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1.002.861 </text:p>
            </table:table-cell>
            <table:table-cell office:value-type="string">
              <text:p text:style-name="Table_20_Contents_Right">€ 2.970.306 </text:p>
            </table:table-cell>
            <table:table-cell office:value-type="string">
              <text:p text:style-name="Table_20_Contents_Right">€ 246.843 </text:p>
            </table:table-cell>
            <table:table-cell office:value-type="string">
              <text:p text:style-name="Table_20_Contents_Right">€ 4.220.010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1.118.206 </text:p>
            </table:table-cell>
            <table:table-cell office:value-type="string">
              <text:p text:style-name="Table_20_Contents_Right">€ 3.090.612 </text:p>
            </table:table-cell>
            <table:table-cell office:value-type="string">
              <text:p text:style-name="Table_20_Contents_Right">€ 15.580.468 </text:p>
            </table:table-cell>
            <table:table-cell office:value-type="string">
              <text:p text:style-name="Table_20_Contents_Right">€ 19.789.286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1.760.892 </text:p>
            </table:table-cell>
            <table:table-cell office:value-type="string">
              <text:p text:style-name="Table_20_Contents_Right">€ 380.972 </text:p>
            </table:table-cell>
            <table:table-cell office:value-type="string">
              <text:p text:style-name="Table_20_Contents_Right">€ 7.668.456 </text:p>
            </table:table-cell>
            <table:table-cell office:value-type="string">
              <text:p text:style-name="Table_20_Contents_Right">€ 9.810.320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3.300.862 </text:p>
            </table:table-cell>
            <table:table-cell office:value-type="string">
              <text:p text:style-name="Table_20_Contents_Right">€ 2.516.362 </text:p>
            </table:table-cell>
            <table:table-cell office:value-type="string">
              <text:p text:style-name="Table_20_Contents_Right">€ 210.405 </text:p>
            </table:table-cell>
            <table:table-cell office:value-type="string">
              <text:p text:style-name="Table_20_Contents_Right">€ 6.027.629 </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2.542.810 </text:p>
            </table:table-cell>
            <table:table-cell office:value-type="string">
              <text:p text:style-name="Table_20_Contents_Right">€ 1.000.873 </text:p>
            </table:table-cell>
            <table:table-cell office:value-type="string">
              <text:p text:style-name="Table_20_Contents_Right">€ 2.033.757 </text:p>
            </table:table-cell>
            <table:table-cell office:value-type="string">
              <text:p text:style-name="Table_20_Contents_Right">€ 5.577.440 </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2.345.669 </text:p>
            </table:table-cell>
            <table:table-cell office:value-type="string">
              <text:p text:style-name="Table_20_Contents_Right">€ 1.864.212 </text:p>
            </table:table-cell>
            <table:table-cell office:value-type="string">
              <text:p text:style-name="Table_20_Contents_Right">€ 1.091.953 </text:p>
            </table:table-cell>
            <table:table-cell office:value-type="string">
              <text:p text:style-name="Table_20_Contents_Right">€ 5.301.834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1.005.250 </text:p>
            </table:table-cell>
            <table:table-cell office:value-type="string">
              <text:p text:style-name="Table_20_Contents_Right">€ 402.026 </text:p>
            </table:table-cell>
            <table:table-cell office:value-type="string">
              <text:p text:style-name="Table_20_Contents_Right">€ 4.098.547 </text:p>
            </table:table-cell>
            <table:table-cell office:value-type="string">
              <text:p text:style-name="Table_20_Contents_Right">€ 5.505.823 </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430.065 </text:p>
            </table:table-cell>
            <table:table-cell office:value-type="string">
              <text:p text:style-name="Table_20_Contents_Right">€ 369.944 </text:p>
            </table:table-cell>
            <table:table-cell office:value-type="string">
              <text:p text:style-name="Table_20_Contents_Right">€ 2.032.200 </text:p>
            </table:table-cell>
            <table:table-cell office:value-type="string">
              <text:p text:style-name="Table_20_Contents_Right">€ 2.832.209 </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87.197 </text:p>
            </table:table-cell>
            <table:table-cell office:value-type="string"/>
            <table:table-cell office:value-type="string">
              <text:p text:style-name="Table_20_Contents_Right">€ 267.055 </text:p>
            </table:table-cell>
            <table:table-cell office:value-type="string">
              <text:p text:style-name="Table_20_Contents_Right">€ 354.252 </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16.754 </text:p>
            </table:table-cell>
            <table:table-cell office:value-type="string"/>
            <table:table-cell office:value-type="string"/>
            <table:table-cell office:value-type="string">
              <text:p text:style-name="Table_20_Contents_Right">€ 16.754 </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43.447 </text:p>
            </table:table-cell>
            <table:table-cell office:value-type="string"/>
            <table:table-cell office:value-type="string"/>
            <table:table-cell office:value-type="string">
              <text:p text:style-name="Table_20_Contents_Right">€ 43.447 </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15.311 </text:p>
            </table:table-cell>
            <table:table-cell office:value-type="string"/>
            <table:table-cell office:value-type="string"/>
            <table:table-cell office:value-type="string">
              <text:p text:style-name="Table_20_Contents_Right">€ 15.311 </text:p>
            </table:table-cell>
          </table:table-row>
          <table:table-row>
            <table:table-cell office:value-type="string"/>
            <table:table-cell office:value-type="string">
              <text:p text:style-name="Table_20_Contents_Left">Totaal</text:p>
            </table:table-cell>
            <table:table-cell office:value-type="string">
              <text:p text:style-name="Table_20_Contents_Right">€ 26.943.599 </text:p>
            </table:table-cell>
            <table:table-cell office:value-type="string">
              <text:p text:style-name="Table_20_Contents_Right">€ 28.206.691 </text:p>
            </table:table-cell>
            <table:table-cell office:value-type="string">
              <text:p text:style-name="Table_20_Contents_Right">€ 52.676.613 </text:p>
            </table:table-cell>
            <table:table-cell office:value-type="string">
              <text:p text:style-name="Table_20_Contents_Right">€ 107.826.903 </text:p>
            </table:table-cell>
          </table:table-row>
        </table:table>
        <text:p/>
        <text:p text:style-name="Caption">Bedragen onderwijsopslag universiteiten met opleidingen op het gebied van landbouw en natuurlijke omgeving, bedoeld in artikel
                              4.11, eerste lid van het beslui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813.477 </text:p>
            </table:table-cell>
            <table:table-cell office:value-type="string">
              <text:p text:style-name="Table_20_Contents_Left">€ 15.000 </text:p>
            </table:table-cell>
            <table:table-cell office:value-type="string">
              <text:p text:style-name="Table_20_Contents_Left">€ 547.400 </text:p>
            </table:table-cell>
            <table:table-cell office:value-type="string">
              <text:p text:style-name="Table_20_Contents_Left">€ 1.375.877 </text:p>
            </table:table-cell>
          </table:table-row>
        </table:table>
        <text:p/>
      </text:section>
      <text:section text:name="wijzig-divisie.d1286e2138" text:style-name="wijzig-divisie">
        <text:h text:outline-level="4" text:style-name="wijzig-divisie_kop">BIJLAGE 2 BIJ ARTIKEL 3, EERSTE LID, ONDERDEEL B
                        </text:h>
        <text:p text:style-name="Caption">Percentages onderwijsopslag universiteiten, bedoeld in artikel 4.11, tweede lid, van het besluit</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universiteit</text:p>
              </table:table-cell>
              <table:table-cell office:value-type="string">
                <text:p text:style-name="Table_20_Heading_Right">percentage</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10,14384%</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7,98679%</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12,92105%</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7,05036%</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8,84034%</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5,22397%</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5,50020%</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4,37170%</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12,87417%</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7,03464%</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8,46901%</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3,42205%</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4,75673%</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0,91672%</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0,12552%</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0,24794%</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0,11497%</text:p>
            </table:table-cell>
          </table:table-row>
        </table:table>
        <text:p/>
        <text:p text:style-name="Caption">Percentages onderwijsopslag universiteiten met opleidingen op het gebied van landbouw en natuurlijke omgeving, bedoeld in
                              artikel 4.11, tweede lid van het besluit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columns-spanned="2">
                <text:p text:style-name="Table_20_Heading_Left">Universiteit</text:p>
              </table:table-cell>
              <table:table-cell office:value-type="string">
                <text:p text:style-name="Table_20_Heading_Right">percentage</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100,00000%</text:p>
            </table:table-cell>
          </table:table-row>
        </table:table>
        <text:p/>
      </text:section>
      <text:section text:name="wijzig-divisie.d1286e2596" text:style-name="wijzig-divisie">
        <text:h text:outline-level="4" text:style-name="wijzig-divisie_kop">BIJLAGE 3 BIJ ARTIKEL 3, TWEEDE LID, ONDERDEEL A
                        </text:h>
        <text:p text:style-name="Caption">Bedragen onderwijsopslag hogescholen, bedoeld in artikel 4.11, eerste lid, van het besluit</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able:number-rows-spanned="2">
                <text:p text:style-name="Table_20_Heading_Left">hogeschool</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92.934 </text:p>
            </table:table-cell>
            <table:table-cell office:value-type="string"/>
            <table:table-cell office:value-type="string">
              <text:p text:style-name="Table_20_Contents_Right">€ 40.985 </text:p>
            </table:table-cell>
            <table:table-cell office:value-type="string">
              <text:p text:style-name="Table_20_Contents_Right">€ 133.919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789.099 </text:p>
            </table:table-cell>
            <table:table-cell office:value-type="string"/>
            <table:table-cell office:value-type="string">
              <text:p text:style-name="Table_20_Contents_Right">€ 916.438 </text:p>
            </table:table-cell>
            <table:table-cell office:value-type="string">
              <text:p text:style-name="Table_20_Contents_Right">€ 1.705.537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2.361.210 </text:p>
            </table:table-cell>
            <table:table-cell office:value-type="string"/>
            <table:table-cell office:value-type="string">
              <text:p text:style-name="Table_20_Contents_Right">–€ 414.134 </text:p>
            </table:table-cell>
            <table:table-cell office:value-type="string">
              <text:p text:style-name="Table_20_Contents_Right">€ 1.947.076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194.048 </text:p>
            </table:table-cell>
            <table:table-cell office:value-type="string"/>
            <table:table-cell office:value-type="string">
              <text:p text:style-name="Table_20_Contents_Right">€ 662.507 </text:p>
            </table:table-cell>
            <table:table-cell office:value-type="string">
              <text:p text:style-name="Table_20_Contents_Right">€ 856.555 </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254.372 </text:p>
            </table:table-cell>
            <table:table-cell office:value-type="string"/>
            <table:table-cell office:value-type="string">
              <text:p text:style-name="Table_20_Contents_Right">€ 42.379 </text:p>
            </table:table-cell>
            <table:table-cell office:value-type="string">
              <text:p text:style-name="Table_20_Contents_Right">€ 296.751 </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118.624 </text:p>
            </table:table-cell>
            <table:table-cell office:value-type="string"/>
            <table:table-cell office:value-type="string">
              <text:p text:style-name="Table_20_Contents_Right">€ 147.599 </text:p>
            </table:table-cell>
            <table:table-cell office:value-type="string">
              <text:p text:style-name="Table_20_Contents_Right">€ 266.223 </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66.117 </text:p>
            </table:table-cell>
            <table:table-cell office:value-type="string"/>
            <table:table-cell office:value-type="string">
              <text:p text:style-name="Table_20_Contents_Right">€ 23.130 </text:p>
            </table:table-cell>
            <table:table-cell office:value-type="string">
              <text:p text:style-name="Table_20_Contents_Right">€ 89.247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2.979.298 </text:p>
            </table:table-cell>
            <table:table-cell office:value-type="string"/>
            <table:table-cell office:value-type="string">
              <text:p text:style-name="Table_20_Contents_Right">€ 589.953 </text:p>
            </table:table-cell>
            <table:table-cell office:value-type="string">
              <text:p text:style-name="Table_20_Contents_Right">€ 3.569.251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120.779 </text:p>
            </table:table-cell>
            <table:table-cell office:value-type="string"/>
            <table:table-cell office:value-type="string">
              <text:p text:style-name="Table_20_Contents_Right">€ 30.890 </text:p>
            </table:table-cell>
            <table:table-cell office:value-type="string">
              <text:p text:style-name="Table_20_Contents_Right">€ 151.669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126.187 </text:p>
            </table:table-cell>
            <table:table-cell office:value-type="string"/>
            <table:table-cell office:value-type="string">
              <text:p text:style-name="Table_20_Contents_Right">€ 230.785 </text:p>
            </table:table-cell>
            <table:table-cell office:value-type="string">
              <text:p text:style-name="Table_20_Contents_Right">€ 356.972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64.754 </text:p>
            </table:table-cell>
            <table:table-cell office:value-type="string"/>
            <table:table-cell office:value-type="string">
              <text:p text:style-name="Table_20_Contents_Right">€ 2.888 </text:p>
            </table:table-cell>
            <table:table-cell office:value-type="string">
              <text:p text:style-name="Table_20_Contents_Right">€ 67.642 </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 160.008 </text:p>
            </table:table-cell>
            <table:table-cell office:value-type="string"/>
            <table:table-cell office:value-type="string">
              <text:p text:style-name="Table_20_Contents_Right">€ 18.551 </text:p>
            </table:table-cell>
            <table:table-cell office:value-type="string">
              <text:p text:style-name="Table_20_Contents_Right">€ 178.559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389.772 </text:p>
            </table:table-cell>
            <table:table-cell office:value-type="string"/>
            <table:table-cell office:value-type="string">
              <text:p text:style-name="Table_20_Contents_Right">€ 401.285 </text:p>
            </table:table-cell>
            <table:table-cell office:value-type="string">
              <text:p text:style-name="Table_20_Contents_Right">€ 791.057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162.325 </text:p>
            </table:table-cell>
            <table:table-cell office:value-type="string"/>
            <table:table-cell office:value-type="string">
              <text:p text:style-name="Table_20_Contents_Right">€ 55.537 </text:p>
            </table:table-cell>
            <table:table-cell office:value-type="string">
              <text:p text:style-name="Table_20_Contents_Right">€ 217.862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552.517 </text:p>
            </table:table-cell>
            <table:table-cell office:value-type="string"/>
            <table:table-cell office:value-type="string">
              <text:p text:style-name="Table_20_Contents_Right">€ 291.454 </text:p>
            </table:table-cell>
            <table:table-cell office:value-type="string">
              <text:p text:style-name="Table_20_Contents_Right">€ 843.971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1.013.406 </text:p>
            </table:table-cell>
            <table:table-cell office:value-type="string"/>
            <table:table-cell office:value-type="string">
              <text:p text:style-name="Table_20_Contents_Right">€ 1.039.348 </text:p>
            </table:table-cell>
            <table:table-cell office:value-type="string">
              <text:p text:style-name="Table_20_Contents_Right">€ 2.052.754 </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973.735 </text:p>
            </table:table-cell>
            <table:table-cell office:value-type="string"/>
            <table:table-cell office:value-type="string">
              <text:p text:style-name="Table_20_Contents_Right">€ 191.614 </text:p>
            </table:table-cell>
            <table:table-cell office:value-type="string">
              <text:p text:style-name="Table_20_Contents_Right">€ 1.165.349 </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 148.983 </text:p>
            </table:table-cell>
            <table:table-cell office:value-type="string"/>
            <table:table-cell office:value-type="string">
              <text:p text:style-name="Table_20_Contents_Right">€ 473.503 </text:p>
            </table:table-cell>
            <table:table-cell office:value-type="string">
              <text:p text:style-name="Table_20_Contents_Right">€ 622.486 </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ext:p text:style-name="Table_20_Contents_Right">€ 833.526 </text:p>
            </table:table-cell>
            <table:table-cell office:value-type="string"/>
            <table:table-cell office:value-type="string">
              <text:p text:style-name="Table_20_Contents_Right">€ 58.330 </text:p>
            </table:table-cell>
            <table:table-cell office:value-type="string">
              <text:p text:style-name="Table_20_Contents_Right">€ 891.856 </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1.172.163 </text:p>
            </table:table-cell>
            <table:table-cell office:value-type="string"/>
            <table:table-cell office:value-type="string">
              <text:p text:style-name="Table_20_Contents_Right">€ 1.546.754 </text:p>
            </table:table-cell>
            <table:table-cell office:value-type="string">
              <text:p text:style-name="Table_20_Contents_Right">€ 2.718.917 </text:p>
            </table:table-cell>
          </table:table-row>
          <table:table-row>
            <table:table-cell office:value-type="string">
              <text:p text:style-name="Table_20_Contents_Left">22EX</text:p>
            </table:table-cell>
            <table:table-cell office:value-type="string">
              <text:p text:style-name="Table_20_Contents_Left">Stenden Hogeschool</text:p>
            </table:table-cell>
            <table:table-cell office:value-type="string">
              <text:p text:style-name="Table_20_Contents_Right">€ 1.263.542 </text:p>
            </table:table-cell>
            <table:table-cell office:value-type="string"/>
            <table:table-cell office:value-type="string">
              <text:p text:style-name="Table_20_Contents_Right">€ 676.835 </text:p>
            </table:table-cell>
            <table:table-cell office:value-type="string">
              <text:p text:style-name="Table_20_Contents_Right">€ 1.940.377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175.909 </text:p>
            </table:table-cell>
            <table:table-cell office:value-type="string"/>
            <table:table-cell office:value-type="string">
              <text:p text:style-name="Table_20_Contents_Right">€ 251.013 </text:p>
            </table:table-cell>
            <table:table-cell office:value-type="string">
              <text:p text:style-name="Table_20_Contents_Right">€ 426.922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3.693.982 </text:p>
            </table:table-cell>
            <table:table-cell office:value-type="string"/>
            <table:table-cell office:value-type="string">
              <text:p text:style-name="Table_20_Contents_Right">€ 28.518 </text:p>
            </table:table-cell>
            <table:table-cell office:value-type="string">
              <text:p text:style-name="Table_20_Contents_Right">€ 3.722.500 </text:p>
            </table:table-cell>
          </table:table-row>
          <table:table-row>
            <table:table-cell office:value-type="string">
              <text:p text:style-name="Table_20_Contents_Left">23AH</text:p>
            </table:table-cell>
            <table:table-cell office:value-type="string">
              <text:p text:style-name="Table_20_Contents_Left">Saxion Hogeschool</text:p>
            </table:table-cell>
            <table:table-cell office:value-type="string">
              <text:p text:style-name="Table_20_Contents_Right">€ 2.516.767 </text:p>
            </table:table-cell>
            <table:table-cell office:value-type="string"/>
            <table:table-cell office:value-type="string">
              <text:p text:style-name="Table_20_Contents_Right">€ 123.664 </text:p>
            </table:table-cell>
            <table:table-cell office:value-type="string">
              <text:p text:style-name="Table_20_Contents_Right">€ 2.640.431 </text:p>
            </table:table-cell>
          </table:table-row>
          <table:table-row>
            <table:table-cell office:value-type="string">
              <text:p text:style-name="Table_20_Contents_Left">23KJ</text:p>
            </table:table-cell>
            <table:table-cell office:value-type="string">
              <text:p text:style-name="Table_20_Contents_Left">Hogeschool voor de Kunsten</text:p>
            </table:table-cell>
            <table:table-cell office:value-type="string">
              <text:p text:style-name="Table_20_Contents_Right">€ 530.859 </text:p>
            </table:table-cell>
            <table:table-cell office:value-type="string"/>
            <table:table-cell office:value-type="string">
              <text:p text:style-name="Table_20_Contents_Right">€ 713.529 </text:p>
            </table:table-cell>
            <table:table-cell office:value-type="string">
              <text:p text:style-name="Table_20_Contents_Right">€ 1.244.388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491.078 </text:p>
            </table:table-cell>
            <table:table-cell office:value-type="string"/>
            <table:table-cell office:value-type="string">
              <text:p text:style-name="Table_20_Contents_Right">€ 1.217.015 </text:p>
            </table:table-cell>
            <table:table-cell office:value-type="string">
              <text:p text:style-name="Table_20_Contents_Right">€ 1.708.093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3.183.289 </text:p>
            </table:table-cell>
            <table:table-cell office:value-type="string"/>
            <table:table-cell office:value-type="string">
              <text:p text:style-name="Table_20_Contents_Right">€ 131.343 </text:p>
            </table:table-cell>
            <table:table-cell office:value-type="string">
              <text:p text:style-name="Table_20_Contents_Right">€ 3.314.632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4.473.675 </text:p>
            </table:table-cell>
            <table:table-cell office:value-type="string"/>
            <table:table-cell office:value-type="string">
              <text:p text:style-name="Table_20_Contents_Right">€ 131.232 </text:p>
            </table:table-cell>
            <table:table-cell office:value-type="string">
              <text:p text:style-name="Table_20_Contents_Right">€ 4.604.907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2.228.837 </text:p>
            </table:table-cell>
            <table:table-cell office:value-type="string"/>
            <table:table-cell office:value-type="string">
              <text:p text:style-name="Table_20_Contents_Right">€ 809.311 </text:p>
            </table:table-cell>
            <table:table-cell office:value-type="string">
              <text:p text:style-name="Table_20_Contents_Right">€ 3.038.148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3.663.797 </text:p>
            </table:table-cell>
            <table:table-cell office:value-type="string"/>
            <table:table-cell office:value-type="string">
              <text:p text:style-name="Table_20_Contents_Right">€ 551.647 </text:p>
            </table:table-cell>
            <table:table-cell office:value-type="string">
              <text:p text:style-name="Table_20_Contents_Right">€ 4.215.444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865.288 </text:p>
            </table:table-cell>
            <table:table-cell office:value-type="string"/>
            <table:table-cell office:value-type="string">
              <text:p text:style-name="Table_20_Contents_Right">€ 534.784 </text:p>
            </table:table-cell>
            <table:table-cell office:value-type="string">
              <text:p text:style-name="Table_20_Contents_Right">€ 1.400.072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4.028.290 </text:p>
            </table:table-cell>
            <table:table-cell office:value-type="string">
              <text:p text:style-name="Table_20_Contents_Right">€ 125.555 </text:p>
            </table:table-cell>
            <table:table-cell office:value-type="string">
              <text:p text:style-name="Table_20_Contents_Right">-€ 424.218 </text:p>
            </table:table-cell>
            <table:table-cell office:value-type="string">
              <text:p text:style-name="Table_20_Contents_Right">€ 3.729.627 </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 2.440.681 </text:p>
            </table:table-cell>
            <table:table-cell office:value-type="string"/>
            <table:table-cell office:value-type="string">
              <text:p text:style-name="Table_20_Contents_Right">-€ 118.821 </text:p>
            </table:table-cell>
            <table:table-cell office:value-type="string">
              <text:p text:style-name="Table_20_Contents_Right">€ 2.321.860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4.782.983 </text:p>
            </table:table-cell>
            <table:table-cell office:value-type="string"/>
            <table:table-cell office:value-type="string">
              <text:p text:style-name="Table_20_Contents_Right">-€ 538.830 </text:p>
            </table:table-cell>
            <table:table-cell office:value-type="string">
              <text:p text:style-name="Table_20_Contents_Right">€ 4.244.153 </text:p>
            </table:table-cell>
          </table:table-row>
          <table:table-row>
            <table:table-cell office:value-type="string">
              <text:p text:style-name="Table_20_Contents_Left">30GB</text:p>
            </table:table-cell>
            <table:table-cell office:value-type="string">
              <text:p text:style-name="Table_20_Contents_Left">Fontys Hogescholen</text:p>
            </table:table-cell>
            <table:table-cell office:value-type="string">
              <text:p text:style-name="Table_20_Contents_Right">€ 4.789.058 </text:p>
            </table:table-cell>
            <table:table-cell office:value-type="string"/>
            <table:table-cell office:value-type="string">
              <text:p text:style-name="Table_20_Contents_Right">€ 254.699 </text:p>
            </table:table-cell>
            <table:table-cell office:value-type="string">
              <text:p text:style-name="Table_20_Contents_Right">€ 5.043.757 </text:p>
            </table:table-cell>
          </table:table-row>
          <table:table-row>
            <table:table-cell office:value-type="string"/>
            <table:table-cell office:value-type="string">
              <text:p text:style-name="Table_20_Contents_Left">Totaal</text:p>
            </table:table-cell>
            <table:table-cell office:value-type="string">
              <text:p text:style-name="Table_20_Contents_Right">€ 51.701.892 </text:p>
            </table:table-cell>
            <table:table-cell office:value-type="string">
              <text:p text:style-name="Table_20_Contents_Right">€ 125.555 </text:p>
            </table:table-cell>
            <table:table-cell office:value-type="string">
              <text:p text:style-name="Table_20_Contents_Right">€ 10.691.517 </text:p>
            </table:table-cell>
            <table:table-cell office:value-type="string">
              <text:p text:style-name="Table_20_Contents_Right">€ 62.518.964 </text:p>
            </table:table-cell>
          </table:table-row>
        </table:table>
        <text:p/>
        <text:p text:style-name="Caption">Bedragen onderwijsopslag van hogescholen met opleidingen op het gebied van landbouw en natuurlijke omgeving, bedoeld in artikel
                              4.11, eerste lid, van het besluit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 </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91.746 </text:p>
            </table:table-cell>
            <table:table-cell office:value-type="string">
              <text:p text:style-name="Table_20_Contents_Right">€ 13.614 </text:p>
            </table:table-cell>
            <table:table-cell office:value-type="string">
              <text:p text:style-name="Table_20_Contents_Right">€ 879.205 </text:p>
            </table:table-cell>
            <table:table-cell office:value-type="string">
              <text:p text:style-name="Table_20_Contents_Right">€ 984.565 </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194.113 </text:p>
            </table:table-cell>
            <table:table-cell office:value-type="string"/>
            <table:table-cell office:value-type="string">
              <text:p text:style-name="Table_20_Contents_Right">€ 1.415.915 </text:p>
            </table:table-cell>
            <table:table-cell office:value-type="string">
              <text:p text:style-name="Table_20_Contents_Right">€ 1.610.028 </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263.020 </text:p>
            </table:table-cell>
            <table:table-cell office:value-type="string"/>
            <table:table-cell office:value-type="string">
              <text:p text:style-name="Table_20_Contents_Right">€ 2.907.403 </text:p>
            </table:table-cell>
            <table:table-cell office:value-type="string">
              <text:p text:style-name="Table_20_Contents_Right">€ 3.170.423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67.530 </text:p>
            </table:table-cell>
            <table:table-cell office:value-type="string"/>
            <table:table-cell office:value-type="string">
              <text:p text:style-name="Table_20_Contents_Right">€ 855.183 </text:p>
            </table:table-cell>
            <table:table-cell office:value-type="string">
              <text:p text:style-name="Table_20_Contents_Right">€ 922.713 </text:p>
            </table:table-cell>
          </table:table-row>
          <table:table-row>
            <table:table-cell office:value-type="string">
              <text:p text:style-name="Table_20_Contents_Left">30HD</text:p>
            </table:table-cell>
            <table:table-cell office:value-type="string">
              <text:p text:style-name="Table_20_Contents_Left">Hogeschool Van Hall Larenstein</text:p>
            </table:table-cell>
            <table:table-cell office:value-type="string">
              <text:p text:style-name="Table_20_Contents_Right">€ 499.682 </text:p>
            </table:table-cell>
            <table:table-cell office:value-type="string"/>
            <table:table-cell office:value-type="string">
              <text:p text:style-name="Table_20_Contents_Right">€ 2.962.080 </text:p>
            </table:table-cell>
            <table:table-cell office:value-type="string">
              <text:p text:style-name="Table_20_Contents_Right">€ 3.461.762 </text:p>
            </table:table-cell>
          </table:table-row>
          <table:table-row>
            <table:table-cell office:value-type="string"/>
            <table:table-cell office:value-type="string">
              <text:p text:style-name="Table_20_Contents_Left">Totaal</text:p>
            </table:table-cell>
            <table:table-cell office:value-type="string">
              <text:p text:style-name="Table_20_Contents_Right">€ 1.116.092 </text:p>
            </table:table-cell>
            <table:table-cell office:value-type="string">
              <text:p text:style-name="Table_20_Contents_Right">€ 13.614 </text:p>
            </table:table-cell>
            <table:table-cell office:value-type="string">
              <text:p text:style-name="Table_20_Contents_Right">€ 9.019.785 </text:p>
            </table:table-cell>
            <table:table-cell office:value-type="string">
              <text:p text:style-name="Table_20_Contents_Right">€ 10.149.491 </text:p>
            </table:table-cell>
          </table:table-row>
        </table:table>
        <text:p/>
      </text:section>
      <text:section text:name="wijzig-divisie.d1286e4296" text:style-name="wijzig-divisie">
        <text:h text:outline-level="4" text:style-name="wijzig-divisie_kop">BIJLAGE 4 BIJ ARTIKEL 3, EERSTE LID, ONDERDEEL B
                        </text:h>
        <text:p text:style-name="Caption">Percentages onderwijsopslag hogescholen, bedoeld in artikel 4.11, tweede lid, van het besluit</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0,15302%</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5,22610%</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1,17536%</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1,56986%</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0,21542%</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0,74466%</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0,77419%</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2,40729%</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0,27549%</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0,32180%</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0,19886%</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0,41660%</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4,81855%</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0,33332%</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0,92846%</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12,36328%</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0,74966%</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0,45367%</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ext:p text:style-name="Table_20_Contents_Right">0,30361%</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1,26997%</text:p>
            </table:table-cell>
          </table:table-row>
          <table:table-row>
            <table:table-cell office:value-type="string">
              <text:p text:style-name="Table_20_Contents_Left">22EX</text:p>
            </table:table-cell>
            <table:table-cell office:value-type="string">
              <text:p text:style-name="Table_20_Contents_Left">Stenden Hogeschool</text:p>
            </table:table-cell>
            <table:table-cell office:value-type="string">
              <text:p text:style-name="Table_20_Contents_Right">1,94569%</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0,20621%</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4,65138%</text:p>
            </table:table-cell>
          </table:table-row>
          <table:table-row>
            <table:table-cell office:value-type="string">
              <text:p text:style-name="Table_20_Contents_Left">23AH</text:p>
            </table:table-cell>
            <table:table-cell office:value-type="string">
              <text:p text:style-name="Table_20_Contents_Left">Saxion Hogeschool</text:p>
            </table:table-cell>
            <table:table-cell office:value-type="string">
              <text:p text:style-name="Table_20_Contents_Right">2,66269%</text:p>
            </table:table-cell>
          </table:table-row>
          <table:table-row>
            <table:table-cell office:value-type="string">
              <text:p text:style-name="Table_20_Contents_Left">23KJ</text:p>
            </table:table-cell>
            <table:table-cell office:value-type="string">
              <text:p text:style-name="Table_20_Contents_Left">Hogeschool voor de Kunsten</text:p>
            </table:table-cell>
            <table:table-cell office:value-type="string">
              <text:p text:style-name="Table_20_Contents_Right">6,01152%</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0,22082%</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6,04077%</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3,62657%</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6,36361%</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4,03933%</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8,56222%</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7,01326%</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2,21198%</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2,77268%</text:p>
            </table:table-cell>
          </table:table-row>
          <table:table-row>
            <table:table-cell office:value-type="string">
              <text:p text:style-name="Table_20_Contents_Left">30GB</text:p>
            </table:table-cell>
            <table:table-cell office:value-type="string">
              <text:p text:style-name="Table_20_Contents_Left">Fontys Hogescholen</text:p>
            </table:table-cell>
            <table:table-cell office:value-type="string">
              <text:p text:style-name="Table_20_Contents_Right">8,97210%</text:p>
            </table:table-cell>
          </table:table-row>
        </table:table>
        <text:p/>
        <text:p text:style-name="Caption">Percentages onderwijsopslag hogescholen met opleidingen op het gebied van landbouw en natuurlijke omgeving, bedoeld in artikel
                              4.11, tweede lid van het besluit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8,54569%</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14,37047%</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19,71019%</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5,00770%</text:p>
            </table:table-cell>
          </table:table-row>
          <table:table-row>
            <table:table-cell office:value-type="string">
              <text:p text:style-name="Table_20_Contents_Left">30HD</text:p>
            </table:table-cell>
            <table:table-cell office:value-type="string">
              <text:p text:style-name="Table_20_Contents_Left">Hogeschool Van Hall Larenstein</text:p>
            </table:table-cell>
            <table:table-cell office:value-type="string">
              <text:p text:style-name="Table_20_Contents_Right">52,36595%</text:p>
            </table:table-cell>
          </table:table-row>
        </table:table>
        <text:p/>
      </text:section>
      <text:section text:name="wijzig-divisie.d1286e5219" text:style-name="wijzig-divisie">
        <text:h text:outline-level="4" text:style-name="wijzig-divisie_kop">BIJLAGE 5 BIJ ARTIKEL 4, EERSTE LID
                        </text:h>
        <text:p text:style-name="Caption">Bedragen onderzoek universiteiten, bedoeld in artikel 4.23, eerste lid van het besluit</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2">
                <text:p text:style-name="Table_20_Heading_Left">universiteit</text:p>
              </table:table-cell>
              <table:table-cell office:value-type="string">
                <text:p text:style-name="Table_20_Heading_Right">bedrag</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4.043.509</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340.998</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706.360</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3.983.268</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4.429.179</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1.314.901</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8.533.628</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1.184.415</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1.164.340</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1.425.313</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256.238</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 29.382.149</text:p>
            </table:table-cell>
          </table:table-row>
        </table:table>
        <text:p/>
        <text:p text:style-name="Caption">Bedragen onderzoek universiteiten, met opleidingen op het gebied van landbouw en natuurlijke omgeving, bedoeld in artikel
                              4.23, eerste lid van het besluit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ext:p text:style-name="Table_20_Heading_Left">universiteit</text:p>
              </table:table-cell>
              <table:table-cell office:value-type="string">
                <text:p text:style-name="Table_20_Heading_Right">bedrag</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2.224.820 </text:p>
            </table:table-cell>
          </table:table-row>
        </table:table>
        <text:p/>
      </text:section>
      <text:section text:name="wijzig-divisie.d1286e5681" text:style-name="wijzig-divisie">
        <text:h text:outline-level="4" text:style-name="wijzig-divisie_kop">BIJLAGE 6 BIJ ARTIKEL 4, TWEEDE LID
                        </text:h>
        <text:p text:style-name="Caption">Percentages onderzoek universiteiten, bedoeld in artikel 4.23, tweede lid van het besluit</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number-columns-spanned="2">
                <text:p text:style-name="Table_20_Heading_Left">universiteit</text:p>
              </table:table-cell>
              <table:table-cell office:value-type="string">
                <text:p text:style-name="Table_20_Heading_Right">percentage</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8,67258%</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8,82122%</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12,46212%</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5,24799%</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15,81117%</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7,54279%</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6,49880%</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4,61218%</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10,80275%</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7,76173%</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7,49878%</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2,56661%</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1,20703%</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0,31264%</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0,01834%</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0,15438%</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0,00889%</text:p>
            </table:table-cell>
          </table:table-row>
        </table:table>
        <text:p/>
        <text:p text:style-name="Caption">Percentages onderzoek universiteiten, met opleidingen op het gebied van landbouw en natuurlijke omgeving, bedoeld in artikel
                              4.23, tweede lid van het besluit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number-columns-spanned="2">
                <text:p text:style-name="Table_20_Heading_Left">universiteit</text:p>
              </table:table-cell>
              <table:table-cell office:value-type="string">
                <text:p text:style-name="Table_20_Heading_Right">percentage</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100,00000%</text:p>
            </table:table-cell>
          </table:table-row>
        </table:table>
        <text:p/>
      </text:section>
      <text:section text:name="wijzig-divisie.d1286e6139" text:style-name="wijzig-divisie">
        <text:h text:outline-level="4" text:style-name="wijzig-divisie_kop">BIJLAGE 7 BIJ ARTIKEL 6
                        </text:h>
        <text:p text:style-name="wijzig-divisie"/>
        <text:p text:style-name="Caption">Bedragen academische ziekenhuizen, bedoeld in artikel 4.27, eerste lid onder d. van het besluit</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number-columns-spanned="2">
                <text:p text:style-name="Table_20_Heading_Left">universiteit</text:p>
              </table:table-cell>
              <table:table-cell office:value-type="string">
                <text:p text:style-name="Table_20_Heading_Right">bedrag</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14.627.792</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3.520.004</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5.532.195</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14.866.642</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10.536.760</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18.917.327</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12.840.929</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12.920.902</text:p>
            </table:table-cell>
          </table:table-row>
          <table:table-row>
            <table:table-cell office:value-type="string"/>
            <table:table-cell office:value-type="string">
              <text:p text:style-name="Table_20_Contents_Left">Totaal</text:p>
            </table:table-cell>
            <table:table-cell office:value-type="string">
              <text:p text:style-name="Table_20_Contents_Right">€ 113.762.551</text:p>
            </table:table-cell>
          </table:table-row>
        </table:table>
        <text:p/>
      </text:section>
      <text:section text:name="wijzig-divisie.d1286e6372" text:style-name="wijzig-divisie">
        <text:h text:outline-level="4" text:style-name="wijzig-divisie_kop">BIJLAGE 9 BIJ ARTIKEL 4, DERDE LID
                        </text:h>
        <text:p text:style-name="Caption">Bedragen ontwerp en ontwikkeling hogescholen, bedoeld in artikel 4.24, eerste lid van het besluit</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8.720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19.009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273.399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11.610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42.930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0.712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49.054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6.217 </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 64.363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8.675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66.787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28.705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26.026 </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80.374 </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 54.603 </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120.625 </text:p>
            </table:table-cell>
          </table:table-row>
          <table:table-row>
            <table:table-cell office:value-type="string">
              <text:p text:style-name="Table_20_Contents_Left">22EX</text:p>
            </table:table-cell>
            <table:table-cell office:value-type="string">
              <text:p text:style-name="Table_20_Contents_Left">Stenden Hogeschool</text:p>
            </table:table-cell>
            <table:table-cell office:value-type="string">
              <text:p text:style-name="Table_20_Contents_Right">€ 90.070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35.594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89.198 </text:p>
            </table:table-cell>
          </table:table-row>
          <table:table-row>
            <table:table-cell office:value-type="string">
              <text:p text:style-name="Table_20_Contents_Left">23AH</text:p>
            </table:table-cell>
            <table:table-cell office:value-type="string">
              <text:p text:style-name="Table_20_Contents_Left">Saxion Hogeschool</text:p>
            </table:table-cell>
            <table:table-cell office:value-type="string">
              <text:p text:style-name="Table_20_Contents_Right">€ 34.701 </text:p>
            </table:table-cell>
          </table:table-row>
          <table:table-row>
            <table:table-cell office:value-type="string">
              <text:p text:style-name="Table_20_Contents_Left">23KJ</text:p>
            </table:table-cell>
            <table:table-cell office:value-type="string">
              <text:p text:style-name="Table_20_Contents_Left">Hogeschool voor de Kunsten</text:p>
            </table:table-cell>
            <table:table-cell office:value-type="string">
              <text:p text:style-name="Table_20_Contents_Right">€ 1.914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49.245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97.151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338.592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33.617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245.205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5.403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00.425 </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 72.656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19.625 </text:p>
            </table:table-cell>
          </table:table-row>
          <table:table-row>
            <table:table-cell office:value-type="string">
              <text:p text:style-name="Table_20_Contents_Left">30GB</text:p>
            </table:table-cell>
            <table:table-cell office:value-type="string">
              <text:p text:style-name="Table_20_Contents_Left">Fontys Hogescholen</text:p>
            </table:table-cell>
            <table:table-cell office:value-type="string">
              <text:p text:style-name="Table_20_Contents_Right">€ 504.316 </text:p>
            </table:table-cell>
          </table:table-row>
          <table:table-row>
            <table:table-cell office:value-type="string"/>
            <table:table-cell office:value-type="string">
              <text:p text:style-name="Table_20_Contents_Left">Totaal</text:p>
            </table:table-cell>
            <table:table-cell office:value-type="string">
              <text:p text:style-name="Table_20_Contents_Right">€ 3.109.521 </text:p>
            </table:table-cell>
          </table:table-row>
        </table:table>
        <text:p/>
        <text:p text:style-name="Caption">Bedragen ontwerp en ontwikkeling hogescholen, met opleidingen op het gebied van landbouw en natuurlijke omgeving, bedoeld
                              in artikel 4.24, eerste lid van het besluit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61.707 </text:p>
            </table:table-cell>
          </table:table-row>
          <table:table-row>
            <table:table-cell office:value-type="string">
              <text:p text:style-name="Table_20_Contents_Left">01MY</text:p>
            </table:table-cell>
            <table:table-cell office:value-type="string">
              <text:p text:style-name="Table_20_Contents_Left">CAH Dronten</text:p>
            </table:table-cell>
            <table:table-cell office:value-type="string"/>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able:table-row>
          <table:table-row>
            <table:table-cell office:value-type="string">
              <text:p text:style-name="Table_20_Contents_Left">30HD</text:p>
            </table:table-cell>
            <table:table-cell office:value-type="string">
              <text:p text:style-name="Table_20_Contents_Left">Hogeschool Van Hall Larenstein</text:p>
            </table:table-cell>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 61.707 </text:p>
            </table:table-cell>
          </table:table-row>
        </table:table>
        <text:p/>
      </text:section>
      <text:h text:outline-level="3" text:style-name="wijzig-artikel_kop">ARTIKEL III WIJZIGING VAN DE REGELING FINANCIËN HOGER ONDERWIJS PER 1 SEPTEMBER 2012
               </text:h>
      <text:p text:style-name="wat">De Regeling financiën hoger onderwijs wordt als volgt gewijzigd:</text:p>
      <text:p text:style-name="wat">Artikel 9 komt als volgt te luiden:</text:p>
      <text:section text:name="artikel.d1286e7320" text:style-name="wijziging.block">
        <text:h text:outline-level="4" text:style-name="artikel_kop">Artikel 9. Vaststelling collegegeld
                     </text:h>
        <text:list text:style-name="list-style-3">
          <text:list-item text:start-value="1">
            <text:p text:style-name="list.start"> Het volledig wettelijk collegegeld volgens het basistarief, bedoeld in artikel 18.77, tweede lid juncto het vierde lid, van
                              de wet bedraagt voor het studiejaar 2012–2013 € 1.771.
                           </text:p>
          </text:list-item>
          <text:list-item text:start-value="2">
            <text:p text:style-name="list.cont"> Het volledig wettelijk collegegeld volgens het verhoogd tarief, bedoeld in artikel 18.77, derde lid juncto het vierde lid,
                              van de wet bedraagt voor het studiejaar 2012–2013 € 4.834.
                           </text:p>
          </text:list-item>
          <text:list-item text:start-value="3">
            <text:p text:style-name="list.cont"> Het minimumbedrag van het gedeeltelijk wettelijk collegegeld volgens het basistarief, bedoeld in artikel 18.78, tweede lid
                              juncto het zesde lid, van de wet bedraagt voor het studiejaar 2012–2013 € 1.003.
                           </text:p>
          </text:list-item>
          <text:list-item text:start-value="4">
            <text:p text:style-name="list.cont"> Het maximumbedrag van het gedeeltelijk wettelijk collegegeld volgens het basistarief, bedoeld in artikel 18.78, derde lid
                              juncto het zesde lid, van de wet is overeenkomstig het bepaalde eerste lid.
                           </text:p>
          </text:list-item>
          <text:list-item text:start-value="5">
            <text:p text:style-name="list.cont"> Het minimumbedrag van het gedeeltelijk wettelijk collegegeld volgens het verhoogd tarief, bedoeld in artikel 18.78, vierde
                              lid juncto het zesde lid, van de wet bedraagt voor het studiejaar 2012–2013 € 4.066.
                           </text:p>
          </text:list-item>
          <text:list-item text:start-value="6">
            <text:p text:style-name="list.end"> Het maximumbedrag van het gedeeltelijk wettelijk collegegeld volgens het verhoogd tarief, bedoeld in artikel 18.78, vijfde
                              lid juncto het zesde lid, van de wet is overeenkomstig het bepaalde tweede lid.
                           </text:p>
          </text:list-item>
        </text:list>
      </text:section>
      <text:h text:outline-level="3" text:style-name="artikel_kop">ARTIKEL IV INWERKINGTREDING
                  </text:h>
      <text:list text:style-name="list-style-4">
        <text:list-item text:start-value="1">
          <text:p text:style-name="list.start"> Artikel I treedt in werking met ingang van de dag na de dagtekening van de Staatscourant waarin zij wordt geplaatst en werkt
                           terug tot en met 1 januari 2011.
                        </text:p>
        </text:list-item>
        <text:list-item text:start-value="2">
          <text:p text:style-name="list.cont"> Artikel II treedt in werking met ingang van 1 januari 2012.
                        </text:p>
        </text:list-item>
        <text:list-item text:start-value="3">
          <text:p text:style-name="list.end"> Artikel III treedt in werking met ingang van 1 september 2012.
                        </text:p>
        </text:list-item>
      </text:list>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h text:outline-level="4" text:style-name="divisiekop2">1. Algemeen
               </text:h>
      <text:p text:style-name="nota-toelichting">De Regeling financiën hoger onderwijs (verder regeling) strekt tot uitvoering van de Wet op het hoger onderwijs en wetenschappelijk
                  onderzoek (WHW) en van het Uitvoeringsbesluit WHW 2008. De wijzigingsregeling bevat aanpassingen in verband met de (her)berekening
                  van de rijksbijdrage 2011 en de rijksbijdrage 2012 op basis van het Uitvoeringsbesluit WHW 2008 waarbij onder meer uitvoering
                  wordt gegeven aan de maatregelen in de Strategische Agenda Hoger Onderwijs, Onderzoek en Wetenschap van 1 juli 2011 (Kamerstukken
                  II, 2010/2011, 31 288, nr. 194) en de brief aan de Tweede Kamer van 8 april 2011 inzake de herziening subsidiebeleid onderwijssubsidies (Kamerstukken II,
                  2010/2011, 32 500 VIII, nr. 160). Dit geschiedt in de artikelen I en II. De uitvoering van de wet betreft de indexering van het collegegeld dat vanaf het
                  studiejaar 2012/2013 door studenten is verschuldigd op basis van de Wet verhoging collegegeld langstudeerders (Staatsblad 2011 368) en gebeurt in artikel III.
               </text:p>
      <text:h text:outline-level="4" text:style-name="divisiekop2">2. Gevoerd overleg
               </text:h>
      <text:p text:style-name="nota-toelichting">Een ontwerp van deze regeling is krachtens het Uitvoeringsbesluit WHW 2008 aan VSNU en HBO-raad voorgelegd met het verzoek
                  om mogelijk bestuurlijk commentaar. Naar aanleiding van de bestuurlijke reacties van VSNU en HBO-raad zijn de middelen gerelateerd
                  aan onderwijsintensiteit onvoorwaardelijk beschikbaar gesteld voor 2012. Tevens is verdeling van de middelen alfa-gamma aangepast
                  aan de interpretatie van VSNU van haar voorstel van 11 april 2007 (Canada-akkoord). Onverminderd het bestuurlijk oordeel van
                  VSNU en HBO-raad zijn enkele bedragen die niet langer bestuurlijk of beleidsmatig zijn geoormerkt overgeheveld naar de onderwijsopslag-percentages.
               </text:p>
      <text:h text:outline-level="4" text:style-name="divisiekop2">3. Uitvoerings- en handhaafbaarheidstoets
               </text:h>
      <text:p text:style-name="nota-toelichting">DUO heeft aangegeven de regeling uitvoerbaar te achten, gegeven de op basis van de uitvoerings- en handhaafbaarheidstoets
                  aangebrachte verhelderingen en aanscherpingen.
               </text:p>
      <text:h text:outline-level="4" text:style-name="divisiekop2">4. Financiële gevolgen
               </text:h>
      <text:p text:style-name="nota-toelichting">De wijzigingen in deze regeling hebben geen gevolgen voor de Rijksbegroting. Wijziging van de (ontwerp-)begrotingen 2012 kan
                  op grond van artikel 2.5, vierde lid, van de WHW leiden tot nadere bepaling van de in deze regeling opgenomen bedragen en
                  percentages.
               </text:p>
      <text:h text:outline-level="4" text:style-name="divisiekop2">5. Gevolgen administratieve lasten
               </text:h>
      <text:p text:style-name="nota-toelichting">De regeling leidt niet tot extra administratieve lasten.</text:p>
      <text:h text:outline-level="3" text:style-name="divisiekop1">Artikelsgewijs
               </text:h>
      <text:h text:outline-level="4" text:style-name="divisiekop2">Artikel I Wijziging van de Regeling financiën hoger onderwijs per 1 januari 2011
               </text:h>
      <text:h text:outline-level="5" text:style-name="divisiekop3">Onderdeel A
               </text:h>
      <text:p text:style-name="nota-toelichting">Bij de laatste wijziging van de Regeling financiën hoger onderwijs is abusievelijk het bepaalde in artikel 4 over de vaststelling
                  van bedragen bedoeld in artikel 4.24, eerste lid, van het besluit, overschreven. Daarmee is de grondslag van bijlage 9 komen
                  te vervallen. Deze grondslag is met de wijziging van artikel 4 hersteld.
               </text:p>
      <text:h text:outline-level="5" text:style-name="divisiekop3">Onderdeel B
               </text:h>
      <text:p text:style-name="nota-toelichting">Bijlage 1 inzake de onderwijsopslag in bedragen van universiteiten wordt onder de noemer bijzondere voorzieningen aangepast
                  om de volgende redenen:
               </text:p>
      <text:list text:style-name="list-style-5">
        <text:list-item text:start-value="1">
          <text:p text:style-name="list.start">Conform de brief van 5 augustus 2011 met kenmerk 319312 wordt onder verwijzing naar de brief van 29 juli 2011 met kenmerk
                        316667 over SHARE-ERIC eenmalig € 100.000 aan de onderwijsopslag van Universiteit van Tilburg toegevoegd.
                     </text:p>
        </text:list-item>
        <text:list-item text:start-value="2">
          <text:p text:style-name="list.cont">Er is in een extra aflossing voorzien van € 3.290.000 van het in 2009 afgesproken compensatiebedrag invoering bachelor-masterstructuur.
                        In lijn met de afspraken tussen OCW, universiteiten en VSNU wordt deze aangewend voor aflossing bij Universiteit Leiden, Universiteit
                        van Amsterdam en Technische Universiteit Delft naar rato van het bij deze instellingen nog af te lossen bedrag.
                     </text:p>
        </text:list-item>
        <text:list-item text:start-value="3">
          <text:p text:style-name="list.end">Conform de brief van 6 september 2011 met kenmerk 315455 over bijzondere voorzieningen voor islamitische ambtsopleidingen
                        wordt in de begrotingsjaren 2011 tot en met 2015 € 285.000 aan de onderwijsopslag van Vrije Universiteit Amsterdam toegevoegd.
                     </text:p>
        </text:list-item>
      </text:list>
      <text:h text:outline-level="4" text:style-name="divisiekop2">Artikel II Wijziging van de Regeling financiën hoger onderwijs per 1 januari 2012
               </text:h>
      <text:h text:outline-level="5" text:style-name="divisiekop3">Onderdeel A
               </text:h>
      <text:p text:style-name="nota-toelichting">In artikel 5 van de Regeling financiën hoger onderwijs is de meerjarige rente, bedoeld in artikel 4.25, vierde lid, van het
                  besluit, die wordt benut bij de berekening van de rijksbijdrage betreffende het deel onderzoek geneeskundig onderwijs en onderzoek
                  inzake investeringen bij academische ziekenhuizen voor 1992, 2002 en 2012 bepaald op 3,3%.
               </text:p>
      <text:h text:outline-level="5" text:style-name="divisiekop3">Onderdeel B
               </text:h>
      <text:p text:style-name="alineagroep">Bijlage 1 inzake de onderwijsopslag in bedragen van universiteiten, gerelateerd aan kwaliteit, kwetsbare opleidingen of bijzondere
                     voorzieningen, wordt aangepast.
                  </text:p>
      <text:p text:style-name="alineagroep">Gerelateerd aan kwaliteit gaat het om de volgende wijzigingen:</text:p>
      <text:list text:style-name="list-style-6">
        <text:list-item text:start-value="1">
          <text:p text:style-name="list.start">Voor intensief en activerend onderwijs is in 2012 € 26.383.522 beschikbaar voor door OCW bekostigde universiteiten en € 798.477
                           voor Wageningen University. Dit bedrag is voor het begrotingsjaar 2012 verdeeld over de universiteiten op basis van het relatieve
                           aandeel van een instelling in de studentgebondenfinanciering en onderwijsopslag-percentages. Deze middelen blijven in 2013
                           beschikbaar voor instellingen waarmee in 2012 een prestatie-afspraak wordt gemaakt. Het betreft hier een deel van de middelen
                           die tot 2012 zijn verdeeld in relatie tot de kwaliteitsimpuls inzake studiesucces; de overige middelen zijn toegevoegd aan
                           de deelbudgetten studentgebondenfinanciering en de onderwijsopslagpercentages.
                        </text:p>
        </text:list-item>
        <text:list-item text:start-value="2">
          <text:p text:style-name="list.cont">De middelen die in 2012 beschikbaar zijn voor het stimuleringsprogramma joint degrees, te weten € 560.088, worden verdeeld
                           op basis van het aantal bekostigde graden bij masteropleidingen dat van belang is het berekenen van de rijksbijdrage 2012.
                        </text:p>
        </text:list-item>
        <text:list-item text:start-value="3">
          <text:p text:style-name="list.end">De bedragen opgenomen in de opslag vanwege de afspraken over meer studiesucces voor niet-westerse allochtone studenten aan
                           Randstaduniversiteiten van 23 juni 2010 vervallen conform de brief aan de Tweede Kamer van 8 april 2011 inzake de herziening
                           subsidiebeleid onderwijssubsidies (Kamerstukken II, 2010/2011, 32 500 VIII, nr. 160). Het betreft een aanpassing van de opslagen van Universiteit Leiden, Universiteit Utrecht, Erasmus Universiteit Rotterdam,
                           Universiteit van Amsterdam en Vrije Universiteit Amsterdam.
                        </text:p>
        </text:list-item>
      </text:list>
      <text:p text:style-name="alineagroep">Gerelateerd aan kwetsbare opleidingen gaat het om de volgende wijzigingen:</text:p>
      <text:list text:style-name="list-style-7">
        <text:list-item text:start-value="4">
          <text:p text:style-name="list.start">De bedragen vanwege gezondheidszorgopleidingen zijn conform de wijziging van het Bekostigingsbesluit WHW van 2 november 2007
                           (Staatsblad 2007 nr. 452) verlaagd bij Universiteit Leiden, Rijksuniversiteit Groningen, Universiteit Utrecht, Erasmus Universiteit Rotterdam, Universiteit
                           Twente (versneld), Universiteit Maastricht, Universiteit van Amsterdam, Vrije Universiteit Amsterdam en bij Radboud Universiteit
                           Nijmegen. De hierna resterende bedragen zijn toegevoegd aan de onderwijsopslag-percentages, inclusief het extra bedrag van
                           € 30.000 dat aan Universiteit Utrecht is verstrekt in overeenstemming met artikel 4, eerste lid onder e. van de Regeling praktijkleren
                           en Groene Plus. Zoals aangegeven in de Regeling financiën hoger onderwijs van 3 juni 2008 worden bedragen die niet vanwege
                           beleidsmatige overwegingen of bestuurlijke afspraken zijn geoormerkt omgezet naar percentages.
                        </text:p>
        </text:list-item>
        <text:list-item text:start-value="5">
          <text:p text:style-name="list.end">In lijn met de Strategische agenda is in de jaren 2012–2015 additioneel € 5.000.000 beschikbaar voor de uitvoering van het
                           advies van het Regieorgaan Geesteswetenschappen inzake Implementatie Duurzame Geesteswetenschappen van 23 juni 2010 en van
                           28 juni 2011, en de onderwijsopslag aangepast, leidend tot een bedrag van € 1.855.130 bij Universiteit Leiden, een bedrag
                           van € 2.119.579 bij Rijksuniversiteit Groningen, een bedrag van € 5.084.833 (waarvan € 2.085.546 voor landelijke samenwerking
                           en € 150.555 voor apparaatskosten Regieorgaan Geesteswetenschappen) bij Universiteit Utrecht, een bedrag van € 285.730 bij
                           Erasmus Universiteit Rotterdam, een bedrag van € 380.973 bij Universiteit Maastricht, een bedrag van € 2.245.352 bij Universiteit
                           van Amsterdam, een bedrag van € 729.863 bij Vrije Universiteit Amsterdam, een bedrag van € 1.623.314 bij Radboud Universiteit
                           Nijmegen, een bedrag van € 402.026 bij Universiteit van Tilburg en een bedrag van € 369.944 bij Open Universiteit Nederland.
                        </text:p>
        </text:list-item>
      </text:list>
      <text:p text:style-name="alineagroep.end">Gerelateerd aan bijzondere voorzieningen gaat het om de volgende wijzigingen:</text:p>
      <text:list text:style-name="list-style-8">
        <text:list-item text:start-value="6">
          <text:p text:style-name="list.start">De bedragen vanwege levensbeschouwelijk onderwijs, uitgezonderd die vanwege ambtsopleidingen, zijn overgeheveld naar de onderwijsopslag-percentages
                           van de hierna te noemen universiteiten in lijn met de brieven van 13 februari 2007 met kenmerk HO/CBV/2007/3105 aan Radboud
                           Universiteit Nijmegen en met kenmerk HO/CBV/2007/3106 aan Universiteit van Tilburg, van 23 mei 2006 met kenmerk HO/CBV/2006/14853
                           aan Protestantse Theologische Universiteit, en van 3 mei 2006 met kenmerk HO/CBV/2006/17609 aan Theologische Universiteit
                           Apeldoorn en van 10 juli 2006 met kenmerk HO/CBV/2006/28171 aan Universiteit van Humanistiek. Zoals aangegeven in de Regeling
                           financiën hoger onderwijs van 3 juni 2008 worden bedragen die niet vanwege beleidsmatige overwegingen of bestuurlijke afspraken
                           zijn geoormerkt, omgezet naar percentages.
                        </text:p>
        </text:list-item>
        <text:list-item text:start-value="7">
          <text:p text:style-name="list.cont">Gericht op uitvoering van de afspraken in de brief van 29 april 2010 aan Theologische universiteit Kampen met kenmerk HO&amp;S/CBV/195224
                           is het vanwege deze brief beschikbaar gestelde bedrag overgeheveld naar de onderwijsopslag-percentages, na aftrek van het
                           relevante bedrag voor bekostigde studenten en graden. Zoals aangegeven in de Regeling financiën hoger onderwijs van 3 juni
                           2008 worden bedragen die niet vanwege beleidsmatige overwegingen of bestuurlijke afspraken geoormerkt, zijn omgezet naar percentages.
                        </text:p>
        </text:list-item>
        <text:list-item text:start-value="8">
          <text:p text:style-name="list.cont">De opslag is aangepast vanwege de toezeggingen inzake veiligheid bij Rijksuniversiteit Groningen, Universiteit Utrecht en
                           Vrije Universiteit Amsterdam. Deze instellingen ontvangen in 2012 elk € 413.6000 (zie artikel I, onderdeel E, bijlage 3 Regeling
                           van 28 september 2009 tot wijziging van de Regeling financiën hoger onderwijs gepubliceerd in de Staatscourant van 26 oktober
                           2009, nr. 16181).
                        </text:p>
        </text:list-item>
        <text:list-item text:start-value="9">
          <text:p text:style-name="list.cont">Uitvoering is gegeven aan de afspraken over de overgangsmaatregel bij de wijziging van het Uitvoeringsbesluit WHW 2008 per
                           2011, conform Regeling van 4 augustus 2010 tot wijziging van onder meer de Regeling financiën hoger onderwijs gepubliceerd
                           in de Staatscourant van 11 augustus 2011, nr. 12621) en de toelichting daarin bij de wijziging per 2011 van Artikel III, onderdeel
                           I, bijlage 1 onder j.
                        </text:p>
        </text:list-item>
        <text:list-item text:start-value="10">
          <text:p text:style-name="list.cont">Voor de aflossing van het in 2009 afgesproken compensatiebedrag invoering bachelor-masterstructuur is in 2012 een bedrag beschikbaar
                           van € 7.026.189 dat wordt verdeeld over de betreffende universiteiten naar rato van het nog af te lossen bedrag.
                        </text:p>
        </text:list-item>
        <text:list-item text:start-value="11">
          <text:p text:style-name="list.cont">De opslag is aangepast vanwege het vervallen van de voor 2011 conform de brief van 15 juni 2011 met kenmerk 305853 aan Universiteit
                           Maastricht en van 5 augustus 2011 met kenmerk 319312 aan Universiteit van Tilburg eenmalig in 2011 verstrekte bijdragen.
                        </text:p>
        </text:list-item>
        <text:list-item text:start-value="12">
          <text:p text:style-name="list.end">Bij Wageningen University zijn de middelen gerelateerd aan de Raulin-vergoeding en niet-EER-studenten overgeheveld naar de
                           onderwijsopslagpercentages.
                        </text:p>
        </text:list-item>
      </text:list>
      <text:p text:style-name="nota-toelichting">Bijlage 2 inzake de onderwijsopslag in percentages van universiteiten wordt om de volgende redenen aangepast:</text:p>
      <text:list text:style-name="list-style-9">
        <text:list-item text:start-value="1">
          <text:p text:style-name="list.start">Vanwege overheveling van een deel van de bedragen gerelateerd aan gezondheidszorg-opleidingen in bijlage 1 worden de percentages
                        aangepast conform de specifieke toevoeging van bedragen bij Universiteit Leiden, Rijksuniversiteit Groningen, Universiteit
                        Utrecht, Erasmus Universiteit Rotterdam, Universiteit Twente, Universiteit Maastricht, Universiteit van Amsterdam, Vrije Universiteit
                        Amsterdam en bij Radboud Universiteit Nijmegen, onder gelijktijdige aanpassing van het relevante deelbudget (zie wijziging
                        van bijlage 1 onder c).
                     </text:p>
        </text:list-item>
        <text:list-item text:start-value="2">
          <text:p text:style-name="list.cont">Vanwege overheveling van de bedragen gerelateerd aan levensbeschouwelijke opleidingen in bijlage 1 worden de percentages aangepast
                        conform de specifieke toevoeging van bedragen bij Radboud Universiteit Nijmegen, Universiteit van Tilburg, Protestantse Theologische
                        Universiteit, Theologische Universiteit Apeldoorn, Universiteit van Humanistiek en Theologische Universiteit Kampen onder
                        gelijktijdige aanpassing van het relevante deelbudget (zie wijziging van bijlage 1 onder e en f.).
                     </text:p>
        </text:list-item>
        <text:list-item text:start-value="3">
          <text:p text:style-name="list.end">Tot slot zijn de percentages aangepast vanwege de maatregel langstudeerders onder meer genoemd in de brief van 13 april 2011
                        aan de Tweede Kamer (Kamerstukken II, 2010/2011, 32 618, nr. 32). De in deze brief genoemde verwachte collegegeldinkomsten per 2012 worden omgeslagen over de instellingen naar rato van
                        het aantal langstudeerders per 30 september 2010 bepaald op basis van de gegevens beschikbaar per 15 april 2011.
                     </text:p>
        </text:list-item>
      </text:list>
      <text:p text:style-name="alineagroep">Bijlage 3 inzake de onderwijsopslag in bedragen van hogescholen, gerelateerd aan kwaliteit, kwetsbare opleidingen of bijzondere
                     voorzieningen, wordt aangepast. Gerelateerd aan kwaliteit gaat het om de volgende wijzigingen:
                  </text:p>
      <text:list text:style-name="list-style-10">
        <text:list-item text:start-value="1">
          <text:p text:style-name="list.start">Voor intensief en activerend onderwijs is in 2012 € 51.701.909 beschikbaar voor door OCW bekostigde hogescholen en € 1.116.092
                           voor de door EL&amp;I bekostigde hogescholen. Dit bedrag is voor het begrotingsjaar 2012 verdeeld over de hogescholen op basis
                           van het relatieve aandeel van een instelling in de studentgebondenfinanciering en onderwijsopslag- percentages. Deze middelen
                           blijven in 2013 beschikbaar voor instellingen waarmee in 2012 een prestatieafspraak wordt gemaakt. Het betreft hier een deel
                           van de middelen die tot 2012 zijn verdeeld in relatie tot de kwaliteitsimpuls inzake studiesucces; de overige middelen zijn
                           toegevoegd aan de deelbudgetten studentgebondenfinanciering en de onderwijsopslagpercentages.
                        </text:p>
        </text:list-item>
        <text:list-item text:start-value="2">
          <text:p text:style-name="list.end">De bedragen die tot en met 2011 beschikbaar zijn gesteld voor summercourses primair onderwijs en voortgezet onderwijs vervallen,
                           evenals de middelen die hogescholen hebben ontvangen in aansluiting op de Beleidsreactie Doorlopende Leerlijnen Taal en Rekenen
                           van 28 april 2008 (Kamerstukken II, 2007-2008, 31 332, nr. 3).
                        </text:p>
        </text:list-item>
      </text:list>
      <text:p text:style-name="alineagroep">Gerelateerd aan kwetsbare opleidingen gaat het om de volgende wijziging:</text:p>
      <text:list text:style-name="list-style-11">
        <text:list-item text:start-value="3">
          <text:p text:style-name="list.single">De bedragen vanwege gezondheidszorgopleidingen (zorgmasters) zijn toegevoegd aan de onderwijsopslagpercentages. Zoals aangegeven
                           in de Regeling financiën hoger onderwijs van 3 juni 2008 worden bedragen die niet vanwege beleidsmatige overwegingen of bestuurlijke
                           afspraken zijn geoormerkt, omgezet naar percentages. Dit betreft de opslagen van Hogeschool Leiden, Hogeschool Rotterdam,
                           Saxion Hogescholen, Hanzehogeschool Groningen, Hogeschool Utrecht, Hogeschool Zuyd, Hogeschool Arnhem en Nijmegen, Hogeschool
                           Inholland en Fontys Hogescholen.
                        </text:p>
        </text:list-item>
      </text:list>
      <text:p text:style-name="alineagroep.end">Gerelateerd aan bijzondere voorzieningen gaat het om de volgende wijzigingen:</text:p>
      <text:list text:style-name="list-style-12">
        <text:list-item text:start-value="4">
          <text:p text:style-name="list.start">De bedragen voor functiemix van € 27.556.528 beschikbaar voor door OCW bekostigde hogescholen en € 557.000 voor door EL&amp;I
                           bekostigde hogescholen worden verdeeld zoals hiervoor beschreven onder a inzake onderwijsintensiteit.
                        </text:p>
        </text:list-item>
        <text:list-item text:start-value="5">
          <text:p text:style-name="list.cont">De bedragen opgenomen in de opslag vanwege de afspraken over meer studiesucces voor niet-westerse allochtone studenten aan
                           Randstadhogescholen van 24 augustus 2009 vervallen conform de aangehaalde brief aan de Tweede Kamer van 8 april 2011 over
                           de herziening subsidiebeleid onderwijssubsidies. Het betreft de opslagen van Hogeschool Rotterdam, Hogeschool Utrecht, Hogeschool
                           Inholland, de Haagse Hogeschool en Hogeschool van Amsterdam.
                        </text:p>
        </text:list-item>
        <text:list-item text:start-value="6">
          <text:p text:style-name="list.cont">Bij de betreffende instellingen zijn de bedragen aangepast conform de afspraken over de overgangsmaatregel bij de wijziging
                           van het Uitvoeringsbesluit WHW 2008 per 2011 conform de aangehaalde regeling van 4 augustus 2010 en de toelichting daarin
                           bij de wijziging per 2011 van artikel III, onderdeel I, bijlage 3 onder j.
                        </text:p>
        </text:list-item>
        <text:list-item text:start-value="7">
          <text:p text:style-name="list.cont">Vanwege de maatregel langstudeerders onder meer genoemd in de brief van 13 april 2011 aan de Tweede Kamer (Kamerstukken II,
                           2010/2011, 32 618, nr. 32) zijn de bedragen aangepast, waarbij de in deze brief genoemde verwachte collegegeldinkomsten per 2012 worden omgeslagen
                           over de hogescholen naar rato van het aantal langstudeerders per 30 september 2010 bepaald op basis van de gegevens beschikbaar
                           per 15 april 2011.
                        </text:p>
        </text:list-item>
        <text:list-item text:start-value="8">
          <text:p text:style-name="list.end">Tot slot zijn bij de ten laste van de EL&amp;I-begroting gefinancierde hogescholen de bedragen praktijkleren voor 2012 aangepast
                           in overeenstemming met artikelen 4 en 8 van de Regeling praktijkleren en Groene Plus.
                        </text:p>
        </text:list-item>
      </text:list>
      <text:p text:style-name="nota-toelichting">Bijlage 4 inzake de onderwijsopslag in percentages van hogescholen wordt om de volgende reden aangepast:</text:p>
      <text:list text:style-name="list-style-13">
        <text:list-item text:start-value="1">
          <text:p text:style-name="list.single">Vanwege overheveling van een deel van de bedragen gerelateerd aan gezondheidszorg-opleidingen in bijlage 3 worden de percentages
                        aangepast conform de specifieke toevoeging van bedragen bij Hogeschool Leiden, Hogeschool Rotterdam, Saxion Hogescholen, Hanzehogeschool
                        Groningen, Hogeschool Utrecht, Hogeschool Zuyd, Hogeschool Arnhem en Nijmegen, Hogeschool Inholland en Fontys Hogescholen
                        onder gelijktijdige aanpassing van het relevante deelbudget (zie wijziging van bijlage 3 onder c).
                     </text:p>
        </text:list-item>
      </text:list>
      <text:p text:style-name="nota-toelichting">Bijlage 5 inzake de bedragen onderzoek in euro van universiteiten wordt om de volgende redenen aangepast:</text:p>
      <text:list text:style-name="list-style-14">
        <text:list-item text:start-value="1">
          <text:p text:style-name="list.start">Vanwege de Basisbrief Ontwikkelingssamenwerking (Kamerstuk 32 500 V, nr.15) en de Focusbrief Ontwikkelingssamenwerking (Kamerstuk 32 605, nr. 2) is sprake van een korting van € 4.000.000 per 2012 op ODA-middelen bestemd voor kennisinstituten en is de opslag aangepast
                        bij Universiteit Leiden vanwege het Afrika Studiecentrum (–€ 238.541), bij Erasmus Universiteit Rotterdam (–€ 1.052.644),
                        bij Technische Universiteit Delft vanwege UNESCO-IHE (–€ 594.419), bij Universiteit Twente (–€ 1.909.540) en bij Open Universiteit
                        vanwege Maastricht School of Management (–€ 204.855).
                     </text:p>
        </text:list-item>
        <text:list-item text:start-value="2">
          <text:p text:style-name="list.cont">Conform de aangehaalde brief aan de Tweede Kamer van 8 april 2011 over de herziening subsidiebeleid onderwijssubsidies, bevestigd
                        in de brief van 18 juli 2011 met kenmerk 312567 over beëindiging financiering NWIB’s na 2011, vervallen bedragen opgenomen
                        in de aangehaalde regeling van 4 augustus 2010 vanwege de financiering van Nederlandse Wetenschappelijke Instituten in het
                        Buitenland (NWIB’s) bij Universiteit Leiden, Rijksuniversiteit Groningen, Universiteit Utrecht en Universiteit van Amsterdam.
                     </text:p>
        </text:list-item>
        <text:list-item text:start-value="3">
          <text:p text:style-name="list.cont">De bedragen vanwege levensbeschouwelijk onderzoek worden overgeheveld naar de percentages in bijlage 6 van deze universiteiten
                        in lijn met de brieven van 13 februari 2007 aan Radboud Universiteit Nijmegen en aan Universiteit van Tilburg, van 23 mei
                        2006 aan Protestantse Theologische Universiteit, van 3 mei 2006 aan Theologische Universiteit Apeldoorn, van 10 juli 2006
                        aan Universiteit van Humanistiek en van 29 april 2010 aan Theologische universiteit Kampen (zie ook de vergelijkbare wijziging
                        van bijlage 1).
                     </text:p>
        </text:list-item>
        <text:list-item text:start-value="4">
          <text:p text:style-name="list.end">Tot slot is het bedrag bij Wageningen University aangepast door een toevoeging van € 735.000 in het kader van het WURKS (Wageningen
                        UR Knowledge Sharing). Het betreft hierbij dienstverlening vernieuwing groen onderwijs door de vakgroep Educatie en Competentie
                        Studies van Wageningen University.
                     </text:p>
        </text:list-item>
      </text:list>
      <text:p text:style-name="nota-toelichting">Bijlage 6 inzake de bedragen onderzoek in percentages van universiteiten wordt om de volgende redenen aangepast:</text:p>
      <text:list text:style-name="list-style-15">
        <text:list-item text:start-value="1">
          <text:p text:style-name="list.start">De percentages zijn aangepast vanwege de overheveling van bedragen vanwege levensbeschouwelijk onderzoek (zie bijlage 5 onder
                        c.)
                     </text:p>
        </text:list-item>
        <text:list-item text:start-value="2">
          <text:p text:style-name="list.end">In lijn met de Strategische agenda is € 17.000.000 voor alfa-gammaonderzoek beschikbaar dat wordt verdeeld onder de algemene
                        universiteiten en Open Universiteit Nederland, zodanig dat de relatieve verhouding wordt bereikt zoals die is voorzien in
                        het voorstel van VNSU van 11 april 2007 (Canada-akkoord).
                     </text:p>
        </text:list-item>
      </text:list>
      <text:p text:style-name="nota-toelichting">Bijlage 7 inzake bedragen ondersteuning geneeskundig onderwijs en onderzoek is aangepast conform de afspraken over de correctie
                  voor de onbedoelde effecten van het zogenoemde inschrijvingendal, beschreven in de aangehaalde regeling van 4 augustus 2010.
               </text:p>
      <text:p text:style-name="nota-toelichting">In bijlage 9 inzake de bedragen ontwerp en ontwikkeling hogescholen wordt het bedrag dat voor 2012 beschikbaar is voor hogescholen
                  die een lerarenopleiding verzorgen, verdeeld op basis van het aantal bekostigde inschrijvingen bij deze opleidingen. Bij STOAS
                  Hogeschool is het bedrag verlaagd vanwege de korting onderzoek en innovatie, opgenomen in de Voorjaarsnota 2011.
               </text:p>
      <text:h text:outline-level="4" text:style-name="divisiekop2">Artikel III Wijziging van de Regeling financiën hoger onderwijs per 1 september 2012
               </text:h>
      <text:p text:style-name="nota-toelichting">Op grond van de artikelen 18.77 en 18.78 van WHW (inwerkingtreding per 1 september 2011; Wet verhoging collegegeld langstudeerders)
                  wordt het wettelijk collegegeld (gedeeltelijk en volledig) volgens het basistarief en het wettelijk collegegeld (gedeeltelijk
                  en volledig) volgens het verhoogde tarief voor het studiejaar 2012/2013 aangepast aan de hand van de consumentenprijsindex.
                  Onder de consumentenprijsindex wordt verstaan: de consumenten-prijsindex ‘reeks alle huishoudens’ zoals vastgesteld door het
                  Centraal Bureau voor Statistiek. Het basistarief en het verhoogd tarief van het volledig wettelijk collegegeld, bedoeld in
                  artikel 18.77 van de wet en de minimum- en maximumbedragen behorende bij basistarief en verhoogd tarief van het gedeeltelijk
                  wettelijk collegegeld, bedoeld in artikel 18.78 van de wet worden op basis van genoemde artikelen aangepast voor het studiejaar
                  2012/2013. Alle bedragen die van toepassing zijn voor het studiejaar 2011/2012 worden voor afronding verhoogd met  € 22,–;
                  de bedragen conform het verhoogd tarief worden eveneens verhoogd met € 22,–. De som wordt vermenigvuldigd met 109,54 (indexcijfer
                  april 2011) en gedeeld door 107,29 (indexcijfer april 2010). De hieruit resulterende bedragen zijn afgerond opgenomen in deze
                  regeling conform het onderstaande overzicht; zij vervangen de bedragen in de artikelen 18.77 en 18.78 van de wet voor het
                  studiejaar 2012/2013.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row>
          <table:table-cell office:value-type="string" table:number-columns-spanned="6">
            <text:p text:style-name="Table_20_Contents_Left"><text:span text:style-name="cur">volledig wettelijk collegegeld en maximumbedrag gedeeltelijk wettelijk collegegeld</text:span></text:p>
          </table:table-cell>
        </table:table-row>
        <table:table-row>
          <table:table-cell office:value-type="string"/>
          <table:table-cell office:value-type="string">
            <text:p text:style-name="Table_20_Contents_Right"><text:span text:style-name="vet">2011/2012</text:span></text:p>
          </table:table-cell>
          <table:table-cell office:value-type="string"/>
          <table:table-cell office:value-type="string"/>
          <table:table-cell office:value-type="string"/>
          <table:table-cell office:value-type="string">
            <text:p text:style-name="Table_20_Contents_Right"><text:span text:style-name="vet">2012/2013</text:span></text:p>
          </table:table-cell>
        </table:table-row>
        <table:table-row>
          <table:table-cell office:value-type="string"/>
          <table:table-cell office:value-type="string">
            <text:p text:style-name="Table_20_Contents_Right">afgerond</text:p>
          </table:table-cell>
          <table:table-cell office:value-type="string">
            <text:p text:style-name="Table_20_Contents_Right">niet-afgerond</text:p>
          </table:table-cell>
          <table:table-cell office:value-type="string">
            <text:p text:style-name="Table_20_Contents_Right">verhoging</text:p>
          </table:table-cell>
          <table:table-cell office:value-type="string">
            <text:p text:style-name="Table_20_Contents_Right">na indexering</text:p>
          </table:table-cell>
          <table:table-cell office:value-type="string">
            <text:p text:style-name="Table_20_Contents_Right">afgerond</text:p>
          </table:table-cell>
        </table:table-row>
        <table:table-row>
          <table:table-cell office:value-type="string">
            <text:p text:style-name="Table_20_Contents_Left">basistarief</text:p>
          </table:table-cell>
          <table:table-cell office:value-type="string">
            <text:p text:style-name="Table_20_Contents_Right">€ 1.713</text:p>
          </table:table-cell>
          <table:table-cell office:value-type="string">
            <text:p text:style-name="Table_20_Contents_Right">€ 1.712,75</text:p>
          </table:table-cell>
          <table:table-cell office:value-type="string">
            <text:p text:style-name="Table_20_Contents_Right">€ 22,–</text:p>
          </table:table-cell>
          <table:table-cell office:value-type="string">
            <text:p text:style-name="Table_20_Contents_Right">€ 1.771,13</text:p>
          </table:table-cell>
          <table:table-cell office:value-type="string">
            <text:p text:style-name="Table_20_Contents_Right">€ 1.771</text:p>
          </table:table-cell>
        </table:table-row>
        <table:table-row>
          <table:table-cell office:value-type="string">
            <text:p text:style-name="Table_20_Contents_Left">verhoogd tarief</text:p>
          </table:table-cell>
          <table:table-cell office:value-type="string">
            <text:p text:style-name="Table_20_Contents_Right">€ 1.713</text:p>
          </table:table-cell>
          <table:table-cell office:value-type="string">
            <text:p text:style-name="Table_20_Contents_Right">€ 1.712,75</text:p>
          </table:table-cell>
          <table:table-cell office:value-type="string">
            <text:p text:style-name="Table_20_Contents_Right">€ 3.022,–</text:p>
          </table:table-cell>
          <table:table-cell office:value-type="string">
            <text:p text:style-name="Table_20_Contents_Right">€ 4.834,03</text:p>
          </table:table-cell>
          <table:table-cell office:value-type="string">
            <text:p text:style-name="Table_20_Contents_Right">€ 4.834</text:p>
          </table:table-cell>
        </table:table-row>
        <table:table-row>
          <table:table-cell office:value-type="string" table:number-columns-spanned="6"/>
        </table:table-row>
        <table:table-row>
          <table:table-cell office:value-type="string" table:number-columns-spanned="6">
            <text:p text:style-name="Table_20_Contents_Left"><text:span text:style-name="cur">minimumbedrag gedeeltelijk wettelijk collegegeld</text:span></text:p>
          </table:table-cell>
        </table:table-row>
        <table:table-row>
          <table:table-cell office:value-type="string"/>
          <table:table-cell office:value-type="string">
            <text:p text:style-name="Table_20_Contents_Right"><text:span text:style-name="vet">2011/2012</text:span></text:p>
          </table:table-cell>
          <table:table-cell office:value-type="string"/>
          <table:table-cell office:value-type="string"/>
          <table:table-cell office:value-type="string"/>
          <table:table-cell office:value-type="string">
            <text:p text:style-name="Table_20_Contents_Right"><text:span text:style-name="vet">2012/2013</text:span></text:p>
          </table:table-cell>
        </table:table-row>
        <table:table-row>
          <table:table-cell office:value-type="string"/>
          <table:table-cell office:value-type="string">
            <text:p text:style-name="Table_20_Contents_Right">afgerond</text:p>
          </table:table-cell>
          <table:table-cell office:value-type="string">
            <text:p text:style-name="Table_20_Contents_Right">niet-afgerond</text:p>
          </table:table-cell>
          <table:table-cell office:value-type="string">
            <text:p text:style-name="Table_20_Contents_Right">verhoging</text:p>
          </table:table-cell>
          <table:table-cell office:value-type="string">
            <text:p text:style-name="Table_20_Contents_Right">na indexering</text:p>
          </table:table-cell>
          <table:table-cell office:value-type="string">
            <text:p text:style-name="Table_20_Contents_Right">afgerond</text:p>
          </table:table-cell>
        </table:table-row>
        <table:table-row>
          <table:table-cell office:value-type="string">
            <text:p text:style-name="Table_20_Contents_Left">basistarief</text:p>
          </table:table-cell>
          <table:table-cell office:value-type="string">
            <text:p text:style-name="Table_20_Contents_Right">€ 961</text:p>
          </table:table-cell>
          <table:table-cell office:value-type="string">
            <text:p text:style-name="Table_20_Contents_Right">€ 960,66</text:p>
          </table:table-cell>
          <table:table-cell office:value-type="string">
            <text:p text:style-name="Table_20_Contents_Right">€ 22,–</text:p>
          </table:table-cell>
          <table:table-cell office:value-type="string">
            <text:p text:style-name="Table_20_Contents_Right">€ 1.003,26</text:p>
          </table:table-cell>
          <table:table-cell office:value-type="string">
            <text:p text:style-name="Table_20_Contents_Right">€ 1.003</text:p>
          </table:table-cell>
        </table:table-row>
        <table:table-row>
          <table:table-cell office:value-type="string">
            <text:p text:style-name="Table_20_Contents_Left">verhoogd tarief</text:p>
          </table:table-cell>
          <table:table-cell office:value-type="string">
            <text:p text:style-name="Table_20_Contents_Right">€ 961</text:p>
          </table:table-cell>
          <table:table-cell office:value-type="string">
            <text:p text:style-name="Table_20_Contents_Right">€ 960,66</text:p>
          </table:table-cell>
          <table:table-cell office:value-type="string">
            <text:p text:style-name="Table_20_Contents_Right">€ 3.022,–</text:p>
          </table:table-cell>
          <table:table-cell office:value-type="string">
            <text:p text:style-name="Table_20_Contents_Right">€ 4.066,18</text:p>
          </table:table-cell>
          <table:table-cell office:value-type="string">
            <text:p text:style-name="Table_20_Contents_Right">€ 4.066</text:p>
          </table:table-cell>
        </table:table-row>
      </table:table>
      <text:p/>
      <text:h text:outline-level="4" text:style-name="divisiekop2">Artikel IV Inwerkingtreding
               </text:h>
      <text:p text:style-name="nota-toelichting">Artikel I treedt in werking met terugwerkende kracht aangezien dit betrekking heeft op de rijksbijdrage 2011. Artikel II heeft
                  betrekking op bedragen en percentages die worden benut bij de berekening van de rijksbijdrage 2012. Aangezien de instellingen
                  op basis van artikel 2.7, eerste lid, van de wet, uiterlijk in oktober bericht ontvangen over de geraamde rijksbijdrage voor
                  het komende begrotingsjaar dient deze regeling voordien te zijn vastgesteld. Artikel III bevat informatie over het geïndexeerde
                  wettelijk collegegeld per 1 september 2012. Met deze tijdige vaststelling zijn universiteiten en hogescholen in de gelegenheid
                  (aanstaande) studenten daarover bij de oriëntatie op een opleiding te informeren. Tevens kunnen zij deze informatie betrekken
                  bij de interne besluitvorming over het instellingscollegegel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