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014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014</text:p>
      <text:p text:style-name="publicatie-titel.end">23 september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17014-001.png" xlink:show="embed" xlink:type="simple"/></draw:frame> Besluit aanvraag ontheffing aanvraag van Faunabeheereenheid te ’s-Hertogenbosch
         </text:h>
      <text:p text:style-name="circulaire-tekst">Gedeputeerde Staten van Noord-Brabant hebben het volgende besluit genomen wat betreft een aanvraag om ontheffing op voorhand
                  ingevolge artikel 68 van de Flora- en faunawet:
               </text:p>
      <text:p text:style-name="circulaire-tekst">Op 15 september 2011 is gedeeltelijk ontheffing op voorhand verleend voor het doden van roeken aan de Faunabeheereenheid te
                  ‘s-Hertogenbosch (kenmerk: C2041523/2793776) op de gronden gelegen binnen de gehele provincie Noord-Brabant. De ontheffing
                  is geldig vanaf datum verzending en wordt verleend tot en met 23 mei 2016 (looptijd Faunabeheerplan).
               </text:p>
      <text:p text:style-name="alineagroep">Tegen bovengenoemd besluit kunnen belanghebbenden binnen zes weken (na datum verzending) bezwaar maken bij ons college. Tevens
                     bestaat op grond van artikel 8:81 lid 1 van de Algemene wet bestuursrecht de mogelijkheid om, indien − gelet op de betrokken
                     belangen − onverwijlde spoed dit vereist, gelijktijdig met of na het indienen van een bezwaarschrift een voorlopige voorziening
                     te vragen bij de president van de rechtbank te 's-Hertogenbosch. Hiervoor is griffierecht verschuldigd. Het postadres van
                     de rechtbank is Postbus 90125, 5200 MA  ‘s-Hertogenbosch.
                  </text:p>
      <text:p text:style-name="alineagroep">Het besluit ligt gedurende zes weken (na verzending) ter inzage in het Provinciehuis bij de Directie Ecologie, bureau Natuurverkenningen,
                     contactpersoon mw. E. Deckers, (073-681 21 38).
                  </text:p>
      <text:p text:style-name="alineagroep.end">Het besluit is digitaal op te vragen bij Groenewetten@brabant.nl of zie www.brabant.nl/floraenfauna (onder documenten).</text:p>
      <text:p text:style-name="dagtekening">‘s-Hertogenbosch, september 2011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sluit aanvraag ontheffing aanvraag van Faunabeheereenheid te ’s-Hertogenbosch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aanvraag ontheffing aanvraag van Faunabeheereenheid te ’s-Hertogenbosch</dc:title>
  </office:meta>
</office:document-meta>
</file>