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96</text:p>
      <text:p text:style-name="publicatie-titel.end">22 september 2011</text:p>
      <text:h text:outline-level="1" text:style-name="staatscourant_kop">Besluit van de Staatssecretaris van Veiligheid en Justitie van 7 september 2011, nr. 5708366/Justis/11, strekkende tot aanwijzing
            van buitengewoon opsporingsambtenaren bij de gemeente Haarlemmermeer in het domein Werk, Inkomen en Zorg
         </text:h>
      <text:p text:style-name="wie">De Staatssecretaris van Veiligheid en Justitie,</text:p>
      <text:p text:style-name="considerans.al">Gelezen het verzoek van de clustermanager Handhaving en Toezicht van de gemeente Haarlemmermeer van 21 juni 2011 en de daaropvolgende
                  adviezen van de korpschef van de regiopolitie Kennemerland en de hoofdofficier van justitie te Haarl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Specialist Handhaving in dienst van de gemeente Haarlemmermeer,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 Werk, Inkomen
                           en Zor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Haarlem.
                        </text:p>
        </text:list-item>
        <text:list-item text:start-value="2">
          <text:p text:style-name="list.end"> Als direct toezichthouder als bedoeld in artikel 36 van het Besluit buitengewoon opsporingsambtenaar is aangewezen de korpschef
                           van de regiopolitie Kennemerland.
                        </text:p>
        </text:list-item>
      </text:list>
      <text:h text:outline-level="3" text:style-name="artikel_kop">Artikel 6
                  </text:h>
      <text:list text:style-name="list-style-4">
        <text:list-item text:start-value="1">
          <text:p text:style-name="list.start"> De clustermanager Handhaving en Toezicht van de gemeente Haarlemmermeer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werkzaam bij het cluster Handhaving en Toezicht van de gemeente Haarlemmermeer in de functie van Specialist Handhaving,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Werk, Inkomen en Zorg gemeente Haarlemmermeer 2011.</text:p>
      <text:p text:style-name="slotformulering">Dit besluit zal met de toelichting in de Staatscourant worden geplaatst.</text:p>
      <text:p text:style-name="dagtekening">Den Haag, 7 september 2011</text:p>
      <text:p text:style-name="ondertekening">De Staatssecretaris van Veiligheid en Justitie,</text:p>
      <text:p text:style-name="ondertekening">namens deze:</text:p>
      <text:p text:style-name="ondertekening">J. Gankema, </text:p>
      <text:p text:style-name="ondertekening.end">Teammanager BTR. </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1 juni 2011 heeft de clustermanager Handhaving en Toezicht van de gemeente Haarlemmermeer mij verzocht om een
                  categoriaal besluit buitengewoon opsporingsambtenaar te vervaardigen.
               </text:p>
      <text:p text:style-name="nota-toelichting">Conform het advies van de toezichthouder, te weten de hoofdofficier van justitie te Haarlem en het advies van de direct-toezichthouder,
                  te weten de korpschef van de regiopolitie Kennemerland, acht ik de noodzaak tot verlening van het categoriaal besluit aanwezig.
               </text:p>
      <text:p text:style-name="nota-toelichting">Artikel 7 brengt geen wijziging in de resterende looptijd van de afgegeven ak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