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94</text:p>
      <text:p text:style-name="publicatie-titel.end">22 september 2011</text:p>
      <text:h text:outline-level="1" text:style-name="staatscourant_kop">Besluit van de Staatssecretaris van Veiligheid en Justitie van 20 september 2011, nr. 5708409/Justis/11, strekkende tot aanwijzing
            van buitengewoon opsporingsambtenaren bij de Rijksdienst voor Wegverkeer
         </text:h>
      <text:p text:style-name="wie">De Staatssecretaris van Veiligheid en Justitie,</text:p>
      <text:p text:style-name="considerans.al">Gelezen het verzoek van het hoofd van de afdeling Handhaving van de Rijksdienst voor Wegverkeer van 18 april 2011;</text:p>
      <text:p text:style-name="considerans.al">Gelet op:</text:p>
      <text:list text:style-name="list-style-1">
        <text:list-item>
          <text:p text:style-name="list.start">artikel 142, aanhef en onder b en c, van het Wetboek van Strafvordering;
                     </text:p>
        </text:list-item>
        <text:list-item>
          <text:p text:style-name="list.cont">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text:p>
      <text:p text:style-name="definition.term">a. RDW:
                     </text:p>
      <text:p text:style-name="definition.description">de Rijksdienst voor Wegverkeer;</text:p>
      <text:p text:style-name="definition.term">b. buitengewoon opsporingsambtenaar:
                     </text:p>
      <text:p text:style-name="definition.description">de persoon als bedoeld in artikel 2.</text:p>
      <text:h text:outline-level="3" text:style-name="artikel_kop">Artikel 2
                  </text:h>
      <text:p text:style-name="artikel">De personen, werkzaam in de functie van medewerker uitvoering S5-S8, zijn aangewezen als buitengewoon opsporingsambtenaar.</text:p>
      <text:h text:outline-level="3" text:style-name="artikel_kop">Artikel 3
                  </text:h>
      <text:list text:style-name="list-style-2">
        <text:list-item text:start-value="1">
          <text:p text:style-name="list.start"> De buitengewoon opsporingsambtenaar is bevoegd tot het opsporen van de strafbare feiten behorend tot het domein VI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40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hoofdofficier
                           van justitie bij het Landelijk Parket Team Verkeer van het Openbaar Ministerie te Soesterberg.
                        </text:p>
        </text:list-item>
        <text:list-item text:start-value="2">
          <text:p text:style-name="list.end"> Als direct toezichthouder als bedoeld in artikel 36 van het Besluit buitengewoon opsporingsambtenaar is aangewezen de korpschef
                           van het Korps landelijke politiediensten te Driebergen.
                        </text:p>
        </text:list-item>
      </text:list>
      <text:h text:outline-level="3" text:style-name="artikel_kop">Artikel 6
                  </text:h>
      <text:list text:style-name="list-style-4">
        <text:list-item text:start-value="1">
          <text:p text:style-name="list.start"> Het hoofd van de afdeling Handhaving van de Rijksdienst voor Wegverkeer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werkzaam bij de afdeling Handhaving van de Rijksdienst voor Wegverkeer in de functie van medewerker uitvoering S5-S8,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RDW 2011.</text:p>
      <text:p text:style-name="slotformulering">Dit besluit zal met de toelichting in de Staatscourant worden geplaatst.</text:p>
      <text:p text:style-name="dagtekening">Den Haag, 20 september 2011</text:p>
      <text:p text:style-name="ondertekening">De Staatssecretaris van Veiligheid en Justitie,</text:p>
      <text:p text:style-name="ondertekening">namens deze:</text:p>
      <text:p text:style-name="ondertekening">J. Gankema, </text:p>
      <text:p text:style-name="ondertekening.end">Teammanager BTR. </text:p>
      <text:p text:style-name="alineagroep">Bezwaar make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8 april 2011 heeft de het hoofd van de afdeling Handhaving van de Rijksdienst voor Wegverkeer een aanvraag
                  ingediend voor toekenning van een categoriaal besluit voor het domein VI Generieke Opsporing.
               </text:p>
      <text:p text:style-name="nota-toelichting">Conform het advies van de toezichthouder, te weten de hoofdofficier van justitie bij het Landelijk Parket Team Verkeer van
                  het Openbaar Ministerie te Soesterberg, en van de direct-toezichthouder, te weten de korpschef van het Korps landelijke politiediensten
                  te Driebergen, acht ik de noodzaak tot verlening van het categoriaal besluit aanwez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