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2</text:p>
      <text:p text:style-name="publicatie-titel.end">22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992-001.png" xlink:show="embed" xlink:type="simple"/></draw:frame> Ontwerpbestemmingsplan ‘Industrieterrein Zwolsekanaal
         </text:h>
      <text:p text:style-name="circulaire-tekst">Burgemeester en wethouders van Twenterand maken bekend dat met ingang van 23 september 2011 zes weken het volgende ontwerpbestemmingsplan
                  ter inzage ligt:
               </text:p>
      <text:list text:style-name="list-style-1">
        <text:list-item>
          <text:p text:style-name="list.single">Het ontwerpbestemmingsplan ‘Industrieterrein Zwolsekanaal, partiële herziening De Sluis 11’.
                     </text:p>
        </text:list-item>
      </text:list>
      <text:p text:style-name="circulaire-tekst">De planherziening heeft ten doel om de uitbreiding van het ter plaatse gevestigde bedrijf mogelijk te maken. Hiertoe worden
                  de bebouwingsgrenzen en de regels aangepast.
               </text:p>
      <text:h text:outline-level="3" text:style-name="divisiekop1">Ter inzage en zienswijzen
                  </text:h>
      <text:p text:style-name="circulaire_divisie">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ndustrieterrein Zwolsekanaal;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Industrieterrein Zwolsekanaal; Twenterand</dc:title>
  </office:meta>
</office:document-meta>
</file>