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991</text:p>
      <text:p text:style-name="publicatie-titel.end">22 september 2011</text:p>
      <text:h text:outline-level="1" text:style-name="staatscourant_kop">Besluit van de Staatssecretaris van Veiligheid en Justitie van 20 september 2011, nr. 5708417/Justis/11, tot wijziging van
            het Besluit buitengewoon opsporingsambtenaar LIV 2007 van 5 november 2007, nr. 5514853/07
         </text:h>
      <text:p text:style-name="wie">De Staatssecretaris van Veiligheid en Justitie,</text:p>
      <text:p text:style-name="considerans.al">Gelet op:</text:p>
      <text:list text:style-name="list-style-1">
        <text:list-item>
          <text:p text:style-name="list.start">artikel 142, eerste lid, aanhef en onder b en c, van het Wetboek van Strafvordering;
                     </text:p>
        </text:list-item>
        <text:list-item>
          <text:p text:style-name="list.cont"> artikel 8, zevende lid, van de Politiewet 1993;
                     </text:p>
        </text:list-item>
        <text:list-item>
          <text:p text:style-name="list.cont">artikel 36, eerste lid, en artikel 41, tweede lid, van het Besluit buitengewoon opsporingsambtenaar;
                     </text:p>
        </text:list-item>
        <text:list-item>
          <text:p text:style-name="list.end">artikel 17, eerste lid, aanhef en onder 2°, van de Wet op de economische delicten.
                     </text:p>
        </text:list-item>
      </text:list>
      <text:p text:style-name="afkondiging">Besluit:</text:p>
      <text:h text:outline-level="3" text:style-name="wijzig-artikel_kop">ARTIKEL I
               </text:h>
      <text:p text:style-name="wat">Het Besluit buitengewoon opsporingsambtenaar LIV 2007 wordt als volgt gewijzigd:</text:p>
      <text:p text:style-name="lid"><text:span text:style-name="lidnr">A<text:tab/></text:span></text:p>
      <text:p text:style-name="wat">Artikel 4 komt als volgt te luiden:</text:p>
      <text:section text:name="artikel.d8413e213" text:style-name="wijziging.block">
        <text:h text:outline-level="4" text:style-name="artikel_kop">Artikel 4
                        </text:h>
        <text:list text:style-name="list-style-2">
          <text:list-item text:start-value="1">
            <text:p text:style-name="list.start">
                                 Als toezichthouder als bedoeld in artikel 36 van het Besluit buitengewoon opsporingsambtenaar is aangewezen dehoofdofficier
                                 van justitie bij het Landelijk Parket Team Verkeer van het Openbaar Ministerie te Soesterberg.
                              </text:p>
          </text:list-item>
          <text:list-item text:start-value="2">
            <text:p text:style-name="list.end">Als direct toezichthouder als bedoeld in artikel 36 van het Besluit buitengewoon opsporingsambtenaar is aangewezen de korpschef
                                 van het Korps landelijke politiediensten te Driebergen.
                              </text:p>
          </text:list-item>
        </text:list>
      </text:section>
      <text:h text:outline-level="3" text:style-name="artikel_kop">ARTIKEL II
                  </text:h>
      <text:p text:style-name="artikel">Dit besluit treedt in werking met ingang van de dag na dagtekening van de Staatscourant waarin het wordt geplaatst en vervalt
                     op 5 november 2012.
                  </text:p>
      <text:p text:style-name="dagtekening">Den Haag, 20 september 2011</text:p>
      <text:p text:style-name="ondertekening">De Staatssecretaris van Veiligheid en Justitie,</text:p>
      <text:p text:style-name="ondertekening">namens deze:</text:p>
      <text:p text:style-name="ondertekening">J. Gankema, </text:p>
      <text:p text:style-name="ondertekening.end">Teammanager BTR. </text:p>
      <text:p text:style-name="alineagroep">Bezwaar maken</text:p>
      <text:p text:style-name="alineagroep.end">Belanghebbenden kunnen tegen dit besluit bezwaar maken bij de Staatssecretaris van Veiligheid en Justitie. U doet dit door
                     schriftelijk een gemotiveerd bezwaarschrift in te dienen binnen zes weken na dagtekening van dit besluit.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3">
        <text:list-item>
          <text:p text:style-name="list.start">uw naam en adres;
                     </text:p>
        </text:list-item>
        <text:list-item>
          <text:p text:style-name="list.cont">de dagtekening;
                     </text:p>
        </text:list-item>
        <text:list-item>
          <text:p text:style-name="list.cont">een kopie van het besluit;
                     </text:p>
        </text:list-item>
        <text:list-item>
          <text:p text:style-name="list.cont">de gronden van uw bezwaar;
                     </text:p>
        </text:list-item>
        <text:list-item>
          <text:p text:style-name="list.end">uw handtekening of de handtekening van uw gemachtigde.
                     </text:p>
        </text:list-item>
      </text:list>
      <text:h text:outline-level="2" text:style-name="nota-toelichting_kop">TOELICHTING
               </text:h>
      <text:p text:style-name="nota-toelichting">Bij brief van 19 april 2011, door mij ontvangen op 25 juli 2011, heeft de directeur van het Landelijk Informatiecentrum Voertuigcriminaliteit
                  een verzoek tot wijziging van het categoriaal besluit van 5 november 2007, nr. 5514853/07, ingediend.
               </text:p>
      <text:p text:style-name="nota-toelichting">Gelezen de adviezen van de toezichthouder, te weten de hoofdofficier van justitie bij het Landelijk Parket Team Verkeer van
                  het Openbaar Ministerie te Soesterberg, en de direct toezichthouder, te weten de korpschef van het Korps landelijke politiediensten
                  te Driebergen acht ik de noodzaak tot het wijzigen van het categoriaal besluit aanwezig.
               </text:p>
      <text:p text:style-name="nota-toelichting">De voormalige toezichthouder, te weten de hoofdofficier van justitie te Groningen, en de voormalige direct toezichthouder,
                  te weten de korpschef van de regiopolitie Groningen, hebben ingestemd met het wijzigingsverzoek.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