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9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90</text:p>
      <text:p text:style-name="publicatie-titel.end">22 sept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6990-001.png" xlink:show="embed" xlink:type="simple"/></draw:frame> Ontwerpbestemmingsplan partiële herziening Buitelandweg
         </text:h>
      <text:h text:outline-level="3" text:style-name="divisiekop1">Ontwerpbestemmingsplannen
                  </text:h>
      <text:p text:style-name="circulaire_divisie">Burgemeester en wethouders van Twenterand maken bekend dat met ingang van 23 september 2011 gedurendezes  weken het volgende
                     ontwerpbestemmingsplan ter inzage ligt:
                  </text:p>
      <text:list text:style-name="list-style-1">
        <text:list-item>
          <text:p text:style-name="list.single">Het ontwerpbestemmingsplan ‘Buitengebied herziening 2005, partiële herziening Buitenlandweg K1092’
                        </text:p>
        </text:list-item>
      </text:list>
      <text:p text:style-name="circulaire_divisie">Het ontwerp van het bestemmingsplan ‘Buitengebied herziening 2005, partiële herziening Buitenlandweg K1092’ voorziet in het
                     scheppen van een bouwmogelijkheid voor een vrijstaande woning met bijgebouw aan de zuidzijde van de Buitenlandweg ten behoeve
                     van een zogenoemde ‘wijker’, die ten gevolge van de ontwikkeling van het bedrijventerrein Oosterweilanden uitgeplaatst moet
                     worden.
                  </text:p>
      <text:h text:outline-level="3" text:style-name="divisiekop1">Ter inzage en zienswijzen
                  </text:h>
      <text:p text:style-name="alineagroep">U kunt het ontwerpbestemmingsplan digitaal inzien via www.twenterand.nl onder ‘actueel – ter inzage’.</text:p>
      <text:p text:style-name="alineagroep.end">Het papieren exemplaar van het ontwerpbestemmingsplan en het ontwerpvaststellingsbesluit liggen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artiële herziening Buitelandweg;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partiële herziening Buitelandweg; Twenterand</dc:title>
  </office:meta>
</office:document-meta>
</file>