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82</text:p>
      <text:p text:style-name="publicatie-titel.end">21 september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16982-001.png" xlink:show="embed" xlink:type="simple"/></draw:frame> Vastgesteld projectbesluit Stadsdeel Escamp
         </text:h>
      <text:p text:style-name="circulaire-tekst">Burgemeester en wethouders van Den Haag maken bekend dat met ingang van 21 september 2011 het navolgende vastgestelde projectbesluit:</text:p>
      <text:p text:style-name="alineagroep.end"><text:span text:style-name="vet">Stadsdeel Escamp</text:span></text:p>
      <text:list text:style-name="list-style-1">
        <text:list-item>
          <text:p text:style-name="list.single">Zuidlarenstraat 55–59, het wijzigen van de bestemming van de school in een cultureel centrum met commerciële ruimten
                        </text:p>
        </text:list-item>
      </text:list>
      <text:p text:style-name="alineagroep">gedurende zes weken ter inzage ligt. Het vastgestelde projectbesluit en de bijbehorende stukken kunnen worden ingezien bij
                     de Dienst Stedelijke Ontwikkeling, Stadskantoor Leyweg 813 (alleen na telefonische afspraak via nummer 14070).
                  </text:p>
      <text:p text:style-name="alineagroep">Voor meer informatie zie: www.denhaag.nl/bestemmingsplannen.</text:p>
      <text:p text:style-name="alineagroep.end">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Stadsdeel Escamp;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projectbesluit Stadsdeel Escamp; Den Haag</dc:title>
  </office:meta>
</office:document-meta>
</file>