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9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76</text:p>
      <text:p text:style-name="publicatie-titel.end">21 september 2011</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1-16976-001.png" xlink:show="embed" xlink:type="simple"/></draw:frame> Kennisgeving verleende omgevingsvergunning. Uitgebreide voorbereidingsprocedure
         </text:h>
      <text:p text:style-name="circulaire-tekst">Het college van Burgemeester en wethouders van de gemeente Peel en Maas maakt bekend dat zij in het kader van de Wet algemene
                  bepalingen omgevingsrecht de volgende vergunning hebben verleend:
               </text:p>
      <text:list text:style-name="list-style-1">
        <text:list-item>
          <text:p text:style-name="list.single">Baarlo, 5991 PC, Hei t.o. nr 12. Ruimtelijke Ordening, Bouw, Melding milieuactiviteit. Het oprichten van een kas en foliekas.
                        Verzonden: 19 september
                     </text:p>
        </text:list-item>
      </text:list>
      <text:p text:style-name="alineagroep">Op grond van de Algemene wet bestuursrecht kunt u, als u het met de beslissing niet eens bent, binnen zes weken na datum terinzagelegging
                     besluit een gemotiveerd en ondertekend beroepschrift indienen bij de rechtbank in Roermond, sector Bestuursrecht, Postbus
                     950, 6040 AZ Roermond.
                  </text:p>
      <text:p text:style-name="alineagroep.end">Ook bestaat de mogelijkheid om een verzoek om een voorlopige voorziening bij de voorzieningenrechter van de rechtbank Roermond,
                     sector Bestuursrecht, Postbus 950, 6040 AZ Roermond in te dienen. Voor het indienen hiervan is griffierecht verschuldigd.
                     Nadere inlichtingen kunnen ingenomen worden tijdens kantooruren bij de afdeling Vergunningen Toezicht en Handhaving van de
                     gemeente Peel en Maas.
                  </text:p>
      <text:p text:style-name="dagtekening">Panningen, 21 septemb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erleende omgevingsvergunning. Uitgebreide voorbereidings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verleende omgevingsvergunning. Uitgebreide voorbereidingsprocedure</dc:title>
  </office:meta>
</office:document-meta>
</file>