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71</text:p>
      <text:p text:style-name="publicatie-titel.end">22 september 2011</text:p>
      <text:h text:outline-level="1" text:style-name="staatscourant_kop">Regeling van de Minister van Veiligheid en Justitie van 1 oktober 2011, nr. 5707854/11, houdende bepalingen rondom het verrekenen
            van extra inkomsten bij gebruikmaking van de PAS voor rechterlijke ambtenaren (Anticumulatieregeling PAS Rechterlijke Macht)
         </text:h>
      <text:p text:style-name="wie">De Minister van Veiligheid en Justitie,</text:p>
      <text:p text:style-name="considerans.al">Gelet op artikel 8d, tiende lid, van het Besluit rechtspositie rechterlijke ambtenaren,</text:p>
      <text:p text:style-name="afkondiging">Besluit:</text:p>
      <text:h text:outline-level="3" text:style-name="artikel_kop">Artikel 1
                  </text:h>
      <text:p text:style-name="artikel">In deze regeling wordt verstaan onder:</text:p>
      <text:p text:style-name="definition.term">a. rechterlijk ambtenaar:
                     </text:p>
      <text:p text:style-name="definition.description">de rechterlijk ambtenaar wiens werktijd met toepassing van artikel 8d van het Besluit rechtspositie rechterlijke ambtenaren
                           is teruggebracht;
                        </text:p>
      <text:p text:style-name="definition.term">b. salaris:
                     </text:p>
      <text:p text:style-name="definition.description">het salaris van de rechterlijk ambtenaar na de korting overeenkomstig het zesde lid van artikel 8d van het Besluit rechtspositie
                           rechterlijke ambtenaren.
                        </text:p>
      <text:h text:outline-level="3" text:style-name="artikel_kop">Artikel 2
                  </text:h>
      <text:list text:style-name="list-style-1">
        <text:list-item text:start-value="1">
          <text:p text:style-name="list.start"> De inkomsten die de rechterlijk ambtenaar geniet of gaat genieten uit of in verband met arbeid of bedrijf, voor zover niet
                           reeds ter hand genomen voorafgaand aan het tijdstip waarop de arbeidsduur overeenkomstig artikel 8d, eerste of tweede lid,
                           is teruggebracht, worden met het salaris verrekend, tenzij de rechterlijk ambtenaar aannemelijk maakt dat die inkomsten of
                           die vermeerdering van inkomsten dan wel een gedeelte daarvan geen verband houden met verhoogde werkzaamheid.
                        </text:p>
        </text:list-item>
        <text:list-item text:start-value="2">
          <text:p text:style-name="list.cont"> Inkomsten uit arbeid of bedrijf als bedoeld in het eerste lid die op één maand betrekking hebben of geacht kunnen worden
                           te hebben, worden in mindering gebracht op het salaris over die maand. De vermindering bedraagt niet meer dan het verschil
                           tussen de inkomsten van de rechterlijk ambtenaar en het salaris dat hij zou hebben genoten indien zijn arbeidsduur zou zijn
                           teruggebracht met eenzelfde percentage als zijn werktijd overeenkomstig artikel 8d, eerste respectievelijk tweede lid, is
                           teruggebracht.
                        </text:p>
        </text:list-item>
        <text:list-item text:start-value="3">
          <text:p text:style-name="list.end"> Inkomsten uit arbeid of bedrijf, waarvoor in verband met verleend buitengewoon verlof reeds een inhouding op het salaris
                           van de rechterlijk ambtenaar plaatsvindt of reeds een verlaging van het salaris van de rechterlijk ambtenaar geldt of ter
                           zake waarvan de rechterlijk ambtenaar reeds storting in 's Rijks kas verricht, zijn tot het bedrag van die inhouding, verlaging
                           of storting, geen inkomsten uit arbeid of bedrijf als bedoeld in het eerste en tweede lid.
                        </text:p>
        </text:list-item>
      </text:list>
      <text:h text:outline-level="3" text:style-name="artikel_kop">Artikel 3
                  </text:h>
      <text:list text:style-name="list-style-2">
        <text:list-item text:start-value="1">
          <text:p text:style-name="list.start"> De rechterlijk ambtenaar is verplicht van op of na het tijdstip, waarop de werktijd overeenkomstig artikel 8d, eerste of
                           tweede lid, is teruggebracht, ter hand te nemen of reeds ter hand genomen arbeid of bedrijf mededeling te doen aan functionele
                           autoriteit, onder opgave, voor zover mogelijk, van de inkomsten die hij uit die werkzaamheden zal genieten.
                        </text:p>
        </text:list-item>
        <text:list-item text:start-value="2">
          <text:p text:style-name="list.cont"> Indien de inkomsten niet vooraf kunnen worden vastgesteld, doet de rechterlijk ambtenaar maandelijks voorafgaand aan de salarisbetaling,
                           opgave van de inkomsten die hij sinds de vorige opgave heeft genoten.
                        </text:p>
        </text:list-item>
        <text:list-item text:start-value="3">
          <text:p text:style-name="list.end"> Indien de inkomsten slechts over een langere termijn kunnen worden vastgesteld, doet de rechterlijk ambtenaar dienovereenkomstig
                           opgave en wordt, onder voorbehoud van verrekening aan het eind van de desbetreffende termijn, op het salaris een voorlopig
                           vastgesteld bedrag in mindering gebracht met overeenkomstige toepassing van het tweede en derde lid.
                        </text:p>
        </text:list-item>
      </text:list>
      <text:h text:outline-level="3" text:style-name="artikel_kop">Artikel 4
                  </text:h>
      <text:p text:style-name="artikel">De functionele autoriteit kan bij de vaststelling van het bedrag van de vermindering ten gunste van de rechterlijk ambtenaar
                     afwijken van de opgave.
                  </text:p>
      <text:h text:outline-level="3" text:style-name="artikel_kop">Artikel 5
                  </text:h>
      <text:p text:style-name="artikel">De rechterlijk ambtenaar verstrekt aan de functionele autoriteit alle inlichtingen en gegevens die voor de uitvoering van
                     artikel 8d van het Besluit rechtspositie rechterlijke ambtenaren noodzakelijk zijn.
                  </text:p>
      <text:h text:outline-level="3" text:style-name="artikel_kop">Artikel 6
                  </text:h>
      <text:p text:style-name="artikel">Deze regeling treedt in werking met ingang van de tweede dag na de dagtekening van de Staatscourant waarin zij wordt geplaatst
                     en werkt terug tot en met 1 juli 2010.
                  </text:p>
      <text:h text:outline-level="3" text:style-name="artikel_kop">Artikel 7
                  </text:h>
      <text:p text:style-name="artikel">Deze regeling zal worden aangehaald als: Anticumulatieregeling PAS Rechterlijke Macht.</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Algemeen
               </text:h>
      <text:p text:style-name="nota-toelichting">Voorheen stonden de bepalingen rondom extra inkomsten bij gebruikmaking van de PAS voor rechterlijke ambtenaren in artikel 38e
                  van het Besluit rechtspositie rechterlijke ambtenaren (Brra), zoals dat luidde op 30 juni 2010. In het gewijzigde Brra, dat
                  op 1 juli 2010 in werking is getreden, zijn deze inhoudelijke bepalingen geschrapt.  Artikel 8d, tiende lid, van het Brra,
                  bepaalt nu dat hierover nadere regels worden vastgesteld. Door middel van deze regeling wordt hier uitvoering aan gegeven.
               </text:p>
      <text:h text:outline-level="3" text:style-name="divisiekop1">Artikelsgewijs
               </text:h>
      <text:h text:outline-level="4" text:style-name="divisiekop2">Artikel 2
               </text:h>
      <text:p text:style-name="alineagroep">In dit artikel is de wijze van vermindering vastgelegd.</text:p>
      <text:p text:style-name="alineagroep.end">Het eerste lid geeft aan dat het bedrag van de inkomsten die worden genoten uit arbeid of bedrijf ter hand genomen met ingang
                     van de deelneming aan de PAS of daarna in mindering wordt gebracht. Indien bij het gaan deelnemen aan de PAS reeds sprake
                     was van arbeid of bedrijf en de rechterlijk ambtenaar daaruit met ingang van de deelneming aan de PAS inkomsten of meer inkomsten
                     gaat genieten, worden deze in principe ook in mindering gebracht, tenzij de ambtenaar aannemelijk maakt dat deze neveninkomsten
                     geen verband houden met verhoogde werkzaamheid (tweede lid). In het geval dat de ambtenaar nevenwerk verrichtte voor de deelneming
                     aan de PAS en dit in dezelfde mate voorzet, zal er dus geen verrekening plaatsvinden.
                  </text:p>
      <text:p text:style-name="nota-toelichting">Het derde lid geeft aan dat per maand de vermindering van het salaris geschiedt en dat de vermindering nooit meer kan zijn
                  dan het verschil tussen het salaris dat de deelnemer aan de PAS verdient en het salaris dat hij als deeltijdwerker zou hebben
                  ontvangen (het deeltijdsalaris).
               </text:p>
      <text:p text:style-name="nota-toelichting">Het vierde lid is opgenomen om te voorkomen dat de neveninkomsten die om andere redenen al met de rechterlijk ambtenaar worden
                  verrekend, ook nog als gevolg van deze regeling op het salaris in mindering moeten worden gebracht.
               </text:p>
      <text:h text:outline-level="4" text:style-name="divisiekop2">Artikel 3
               </text:h>
      <text:p text:style-name="alineagroep">Om de vermindering te kunnen toepassen is informatie noodzakelijk over de neveninkomsten van de deelnemer aan de PAS uit arbeid
                     en bedrijf.
                  </text:p>
      <text:p text:style-name="alineagroep">Het eerste lid van dit artikel houdt de verplichting van de rechterlijk ambtenaar in om daarvan opgave te doen.</text:p>
      <text:p text:style-name="alineagroep.end">Als de neveninkomsten niet over een maand maar uitsluitend over een langere termijn berekend kunnen worden, wordt een voorlopig
                     bedrag van het salaris in mindering gebracht en vindt een afrekening tot het bedrag van de uiteindelijke vermindering plaats
                     aan het einde of zo spoedig mogelijk na afloop van die termijn. De voorlopige vermindering dient om grote verrekeningsbedragen
                     te voorkomen.
                  </text:p>
      <text:h text:outline-level="4" text:style-name="divisiekop2">Artikel 4
               </text:h>
      <text:p text:style-name="nota-toelichting">In bijzondere gevallen kan de functionele autoriteit bij het vaststellen van het bedrag van vermindering afwijken van de opgave
                  ten gunste van de rechterlijk ambtenaar.
               </text:p>
      <text:h text:outline-level="4" text:style-name="divisiekop2">Artikel 5
               </text:h>
      <text:p text:style-name="nota-toelichting">In artikel 3 zijn de minimum bepalingen voor de opgave van neveninkomsten vastgelegd. In dit artikel is een informatieplicht
                  opgenomen.
               </text:p>
      <text:h text:outline-level="4" text:style-name="divisiekop2">Artikel 6
               </text:h>
      <text:p text:style-name="alineagroep">Aan deze regeling wordt terugwerkende kracht verleend. Dit betekent dat de neveninkomsten van de rechterlijk ambtenaar die
                     al aan de PAS deelneemt op zijn salaris in mindering kunnen worden gebracht voor zover zij betrekking hebben op de periode
                     na de datum van inwerkingtreding.
                  </text:p>
      <text:p text:style-name="alineagroep.end">De regeling treedt in werking met ingang van 1 juli 2010 in verband met inwerkingtreding van het Besluit van 1 juni 2010 tot
                     wijziging van het Besluit rechtspositie rechterlijke ambtenaren en enkele andere wetten in verband met de flexibilisering
                     en verduidelijking alsmede enkele aanvullingen van de regeling van de  rechtspositie van rechterlijke ambtenaren en rechterlijke
                     ambtenaren in opleiding.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1 oktober 2011, nr. 5707854/11, houdende bepalingen rondom het verrekenen
         van extra inkomsten bij gebruikmaking van de PAS voor rechterlijke ambtenaren (Anticumulatieregeling PAS Rechterlijke M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Veiligheid en Justitie van 1 oktober 2011, nr. 5707854/11, houdende bepalingen rondom het verrekenen
         van extra inkomsten bij gebruikmaking van de PAS voor rechterlijke ambtenaren (Anticumulatieregeling PAS Rechterlijke Macht)
      </dc:title>
  </office:meta>
</office:document-meta>
</file>