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69</text:p>
      <text:p text:style-name="publicatie-titel.end">22 september 2011</text:p>
      <text:h text:outline-level="1" text:style-name="staatscourant_kop">Regeling van de Minister van Veiligheid en Justitie van 1 oktober 2011, nr. 5707853/11 houdende aanpassing van enkele regelingen
            in verband met de wijziging van het Besluit rechtspositie rechterlijke ambtenaren en het Besluit rechtpositie leden gerechtsbesturen
            en Raad voor de rechtspraak
         </text:h>
      <text:p text:style-name="wie">De Minister van Veiligheid en Justitie,</text:p>
      <text:p text:style-name="considerans.al">Gelet op de artikelen 2a, vijfde lid, 6f, tweede lid, en 38q tweede lid van het Besluit rechtspositie rechterlijke ambtenaren
                  en artikel 9b van het Besluit rechtspositie leden gerechtsbesturen en Raad voor de rechtspraak;
               </text:p>
      <text:p text:style-name="afkondiging">Besluit:</text:p>
      <text:h text:outline-level="3" text:style-name="wijzig-artikel_kop">ARTIKEL I
               </text:h>
      <text:p text:style-name="wat">De Regeling nadere beroepsvereisten rechterlijke ambtenaren bij het openbaar ministerie wordt als volgt gewijzigd:</text:p>
      <text:p text:style-name="lid"><text:span text:style-name="lidnr">A<text:tab/></text:span></text:p>
      <text:p text:style-name="wat">In artikel 1, aanhef, wordt ‘artikel 38c, vierde lid,’ vervangen door ‘artikel 2a, vierde lid,’ en ‘artikel 1, onderdeel b,
                     onder 4° tot en met 6°,’ vervangen door: artikel 1, onderdeel b, onder 5° tot en met 7°,.
                  </text:p>
      <text:p text:style-name="lid"><text:span text:style-name="lidnr">B<text:tab/></text:span></text:p>
      <text:p text:style-name="wat">Na artikel 1 wordt een artikel ingevoegd, luidende:</text:p>
      <text:section text:name="artikel.d18013e225" text:style-name="wijziging.block">
        <text:h text:outline-level="4" text:style-name="artikel_kop">Artikel 1a
                        </text:h>
        <text:p text:style-name="artikel">Deze regeling berust op artikel 2a, vijfde lid, van het Besluit rechtspositie rechterlijke ambtenaren. </text:p>
      </text:section>
      <text:h text:outline-level="3" text:style-name="wijzig-artikel_kop">ARTIKEL II
               </text:h>
      <text:p text:style-name="wat">De Regeling pikettoelage rechterlijke ambtenaren wordt als volgt gewijzigd:</text:p>
      <text:p text:style-name="lid"><text:span text:style-name="lidnr">A<text:tab/></text:span></text:p>
      <text:p text:style-name="wat">Artikel 1 komt te luiden:</text:p>
      <text:section text:name="artikel.d18013e256" text:style-name="wijziging.block">
        <text:h text:outline-level="4" text:style-name="artikel_kop">Artikel 1
                        </text:h>
        <text:p text:style-name="artikel">De pikettoelage rechterlijke ambtenaren als bedoeld in artikel 6f, tweede lid, van het Besluit rechtspositie rechterlijke
                           ambtenaren wordt jaarlijks per 1 januari geïndexeerd op basis van de in het voorgaande kalenderjaar gerealiseerde contractloonmutatie
                           op jaarbasis in de sector Rechterlijke Macht.
                        </text:p>
      </text:section>
      <text:p text:style-name="lid"><text:span text:style-name="lidnr">B<text:tab/></text:span></text:p>
      <text:p text:style-name="wat">Na artikel 3 wordt een artikel ingevoegd, luidende:</text:p>
      <text:section text:name="artikel.d18013e279" text:style-name="wijziging.block">
        <text:h text:outline-level="4" text:style-name="artikel_kop">Artikel 3a
                        </text:h>
        <text:p text:style-name="artikel">Deze regeling berust op artikel 6f, tweede lid, van het Besluit rechtspositie rechterlijke ambtenaren. </text:p>
      </text:section>
      <text:h text:outline-level="3" text:style-name="wijzig-artikel_kop">ARTIKEL III
               </text:h>
      <text:p text:style-name="wat">De Levensloopregeling sector Rechterlijke macht wordt als volgt gewijzigd:</text:p>
      <text:p text:style-name="lid"><text:span text:style-name="lidnr">A<text:tab/></text:span></text:p>
      <text:p text:style-name="wat">Artikel 1 wordt als volgt gewijzigd:</text:p>
      <text:p text:style-name="wat-labeled">1. De zinsnede ‘het vervullen van een volledige of gedeeltelijke taak’ wordt vervangen door: een al dan niet volledige arbeidsduur
                     </text:p>
      <text:p text:style-name="wat-labeled">2. In onderdeel e wordt ‘artikel 27a, zesde lid, van de Wet rechtspositie rechterlijk ambtenaren’ vervangen door: artikel 33d,
                        vierde lid, van het Besluit rechtspositie rechterlijk ambtenaren
                     </text:p>
      <text:h text:outline-level="3" text:style-name="wijzig-artikel_kop">ARTIKEL IV
               </text:h>
      <text:p text:style-name="wat">DeRegeling indexering onkostenvergoeding leden gerechtsbesturen en Raad voor de rechtspraak wordt als volgt gewijzigd:</text:p>
      <text:p text:style-name="lid"><text:span text:style-name="lidnr">A<text:tab/></text:span></text:p>
      <text:p text:style-name="wat">Aan artikel 3 worden na het zevende lid twee leden toegevoegd, luidende:</text:p>
      <text:section text:name="artikeltekst.d18013e343" text:style-name="wijziging.block">
        <text:list text:style-name="list-style-1">
          <text:list-item text:start-value="8">
            <text:p text:style-name="list.start"> Het bedrag van de algemene onkostenvergoeding voor het jaar 2010 wordt met 0,9% verhoogd en vastgesteld op het in bij deze
                                 regeling behorende bijlage 8 genoemde bedrag.
                              </text:p>
          </text:list-item>
          <text:list-item text:start-value="9">
            <text:p text:style-name="list.end"> Het bedrag van de algemene onkostenvergoeding voor het jaar 2011 wordt met 1,1 % verhoogd en vastgesteld op het in bij deze
                                 regeling behorende bijlage 9 genoemde bedrag.
                              </text:p>
          </text:list-item>
        </text:list>
      </text:section>
      <text:p text:style-name="lid"><text:span text:style-name="lidnr">B<text:tab/></text:span></text:p>
      <text:p text:style-name="wat">Aan artikel 4 worden na onderdeel g,twee onderdelen toegevoegd, luidende:</text:p>
      <text:section text:name="artikeltekst.d18013e378" text:style-name="wijziging.block">
        <text:list text:style-name="list-style-2">
          <text:list-item text:start-value="8">
            <text:p text:style-name="list.start">artikel 3, achtste lid, terugwerkt tot en met 1 januari 2010.
                              </text:p>
          </text:list-item>
          <text:list-item text:start-value="9">
            <text:p text:style-name="list.end">artikel 3, negende lid, terugwerkt tot en met 1 januari 2011.
                              </text:p>
          </text:list-item>
        </text:list>
      </text:section>
      <text:h text:outline-level="3" text:style-name="artikel_kop">ARTIKEL V
                  </text:h>
      <text:p text:style-name="artikel">Deze regeling treedt in werking met ingang van de tweede dag na de dagtekening van de Staatscourant waarin zij wordt geplaatst,
                     met dien verstande dat:
                  </text:p>
      <text:list text:style-name="list-style-3">
        <text:list-item text:start-value="1">
          <text:p text:style-name="list.start">artikel IV, onderdelen A en B, eerste lid, terugwerkt tot en met 1 januari 2010;
                        </text:p>
        </text:list-item>
        <text:list-item text:start-value="2">
          <text:p text:style-name="list.cont">de artikelen I, II en III terugwerken tot en met 1 juli 2010;
                        </text:p>
        </text:list-item>
        <text:list-item text:start-value="3">
          <text:p text:style-name="list.end">artikel IV, onderdeel B, tweede lid, terugwerkt tot en met 1 januari 2011.
                        </text:p>
        </text:list-item>
      </text:list>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h text:outline-level="3" text:style-name="divisiekop1">Algemeen
               </text:h>
      <text:p text:style-name="nota-toelichting">Door middel van deze regelingen worden enkele bestaande regelingen aangepast aan de op 1 juli 2010 doorgevoerde wijzigingen
                  in de Wet rechtspositie rechterlijke ambtenaren (Wrra) en het Besluit rechtspositie rechterlijke ambtenaren (Brra). Daarnaast
                  worden aan een tweetal regelingen nieuwe indexeringspercentages toegevoegd.
               </text:p>
      <text:h text:outline-level="4" text:style-name="divisiekop2">Artikel I
               </text:h>
      <text:p text:style-name="nota-toelichting">Dit artikel wijzigt de Regeling nadere beroepsvereisten rechterlijke ambtenaren bij het openbaar ministerie. Artikel 1 van
                  deze regeling wordt geherformuleerd, zodat dit artikel aansluit bij de terminologie en artikelen van de nieuwe Wrra en het
                  nieuwe Brra. Voorheen was de grondslag voor deze regeling te vinden in artikel 38c, vijfde lid, van het Brra. In het nieuwe
                  Brra staat de grondslag voor deze regeling echter in artikel 2a, vijfde lid. Gelet op het feit dat de aanhef van een regeling
                  niet kan worden gewijzigd, is een artikel toegevoegd waarin de nieuwe grondslag voor deze regeling wordt geregeld.
               </text:p>
      <text:h text:outline-level="4" text:style-name="divisiekop2">Artikel II
               </text:h>
      <text:p text:style-name="nota-toelichting">Dit artikel wijzigt de Regeling pikettoelage rechterlijke ambtenaren. In het oude artikel 1 werd verwezen naar artikel 38l
                  van het Brra. In de nieuwe situatie moet dit artikel 6f, tweede lid zijn. Hierop is artikel 1 aangepast. Daarnaast is, gelet
                  op het feit dat de aanhef van een regeling niet kan worden gewijzigd, een artikel toegevoegd waarin de nieuwe grondslag voor
                  deze regeling wordt geregeld.
               </text:p>
      <text:h text:outline-level="4" text:style-name="divisiekop2">Artikel III
               </text:h>
      <text:p text:style-name="nota-toelichting">Dit artikel wijzigt de Levensloopregeling sector Rechterlijke macht. De terminologie en verwijzingen in de regeling worden
                  zo aangepast aan de nieuwe Wrra en het nieuwe Brra.
               </text:p>
      <text:h text:outline-level="4" text:style-name="divisiekop2">Artikel IV
               </text:h>
      <text:p text:style-name="nota-toelichting">Dit artikel wijzigt de regeling indexering onkostenvergoeding leden gerechtsbesturen en Raad, zodat ook de verhogingspercentages
                  voor 2010 en 2011 vermeld zijn.
               </text:p>
      <text:h text:outline-level="4" text:style-name="divisiekop2">Artikel V
               </text:h>
      <text:p text:style-name="nota-toelichting">Voor de artikelen die slechts technische aanpassingen met betrekking tot de invoering van de nieuwe Wrra en het nieuwe Brra
                  inhouden, geldt dat deze terugwerken tot 1 juli 2010, de datum van inwerkingtreding van de Wet en het Besluit. Voor de artikelen
                  die zien op indexering- en verhogingspercentages, gelden afwijkende terugwerkendekrachtbepalingen.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Veiligheid en Justitie van 1 oktober 2011, nr. 5707853/11 houdende aanpassing van enkele regelingen
         in verband met de wijziging van het Besluit rechtspositie rechterlijke ambtenaren en het Besluit rechtpositie leden gerechtsbesturen
         en Raad voor de rechtspraa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Veiligheid en Justitie van 1 oktober 2011, nr. 5707853/11 houdende aanpassing van enkele regelingen
         in verband met de wijziging van het Besluit rechtspositie rechterlijke ambtenaren en het Besluit rechtpositie leden gerechtsbesturen
         en Raad voor de rechtspraak
      </dc:title>
  </office:meta>
</office:document-meta>
</file>