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968</text:p>
      <text:p text:style-name="publicatie-titel.end">19 september 2011</text:p>
      <text:h text:outline-level="1" text:style-name="staatscourant_kop">Burgemeestersvacature Cranendonck
         </text:h>
      <text:p text:style-name="circulaire-tekst">De Minister van Binnenlandse Zaken en Koninkrijksrelaties nodigt belangstellenden uit te solliciteren naar het ambt van</text:p>
      <text:p text:style-name="circulaire-tekst">burgemeester m/v</text:p>
      <text:p text:style-name="circulaire-tekst">in de gemeente Cranendonck (circa 20.300 inwoners), vacant per 1 januari 2012.</text:p>
      <text:p text:style-name="circulaire-tekst">De bezoldiging in de inwonersklasse, waartoe deze gemeente behoort, bedraagt € 6.894,16 bruto per maand.</text:p>
      <text:p text:style-name="circulaire-tekst">De profielschets van de te benoemen burgemeester kan worden aangevraagd bij het secretariaat burgemeestersvacatures van de
                  commissaris van de Koningin in de provincie Noord-Brabant (tel. 073-6812076).
               </text:p>
      <text:p text:style-name="circulaire-tekst">Een assessment op één of enkele selectiecriteria kan eventueel deel uitmaken van de procedure; oogmerk daarvan zal dan zijn
                  de vertrouwenscommissie over aanvullende informatie te laten beschikken bij de afronding van het advies.
               </text:p>
      <text:p text:style-name="circulaire-tekst">Voorafgaand aan de voordracht zal de voor te dragen kandidaat door de minister van Binnenlandse Zaken en Koninkrijksrelaties
                  worden gescreend. De screening zal bestaan uit naslag bij de AIVD en fiscaal onderzoek bij de Belastingdienst.
               </text:p>
      <text:p text:style-name="circulaire-tekst">Sollicitatiebrieven dienen te worden gericht aan Hare Majesteit de Koningin. Aan sollicitanten wordt gevraagd een recente
                  pasfoto bij de brief te voegen en op de enveloppe de woorden ‘Kabinet’ en ‘Vertrouwelijk’ te vermelden. Sollicitaties moeten
                  vóór 10 oktober 2011 worden gezonden aan de commissaris van de Koningin in de provincie Noord-Braban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urgemeestersvacature Cranendonc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urgemeestersvacature Cranendonck</dc:title>
  </office:meta>
</office:document-meta>
</file>