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39</text:p>
      <text:p text:style-name="publicatie-titel.end">21 september 2011</text:p>
      <text:h text:outline-level="1" text:style-name="staatscourant_kop">Mededeling Tracébesluit A4 Burgerveen − Leiden 2009, gedeelte Leiderdorp − 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deelt de Minister van Infrastructuur en Milieu mee dat de volgende besluiten zijn verleend.</text:p>
      <text:h text:outline-level="3" text:style-name="divisiekop1">Welke besluiten zijn verleend en liggen ter inzage?
                  </text:h>
      <text:p text:style-name="circulaire_divisie">Voor de uitvoering van het Tracébesluit A4 Burgerveen − Leiden 2009, gedeelte Leiderdorp − Leiden, zijn onderstaande besluiten
                     voor cluster 17 genomen overeenkomstig de procedure van artikel 20, vierde lid, van de Tracéwet in samenhang met afdeling
                     3.4 van de Algemene wet bestuursrecht:
                  </text:p>
      <text:list text:style-name="list-style-1">
        <text:list-item text:start-value="1">
          <text:p text:style-name="list.start">besluit van het college van burgemeester en wethouders van de gemeente Leiden van 6 september 2011 tot het verlenen van een omgevingsvergunning voor het plaatsen van geluidsschermen aan beide zijden van Rijksweg
                           A4, ter plaatse van de zuidelijke toerit van de verdiepte ligging Oude Rijn en ter hoogte van de kruising met de Vrouwenvaart;
                        </text:p>
        </text:list-item>
        <text:list-item text:start-value="2">
          <text:p text:style-name="list.cont">besluit van het college van burgemeester en wethouders van de gemeente Leiderdorp van 24 augustus 2011 tot het verlenen van
                           een omgevingsvergunning voor het plaatsen van geluidsschermen ter plaatse van de Oude Rijn/A4 op het perceel kadastraal bekend:
                           gemeente Leiderdorp, sectie A 3709, plaatselijk bekend: locatie rijksweg A4/Oude Rijn.
                        </text:p>
          <text:p text:style-name="list.end">De besluiten zijn niet gewijzigd ten opzichte van de ontwerpbesluiten.</text:p>
        </text:list-item>
      </text:list>
      <text:h text:outline-level="3" text:style-name="divisiekop1">Waar en wanneer kunt u de stukken inzien?
                  </text:h>
      <text:p text:style-name="circulaire_divisie">De besluiten en bijbehorende stukken liggen met ingang van 22 september 2011 tot en met 2 november 2011 ter inzage.</text:p>
      <text:p text:style-name="alineagroep">Het besluit van de gemeente Leiden (besluit nr. 1) en de bijbehorende stukken liggen ter inzage in het atrium van het Stadsbouwhuis,
                        Langegracht 72 te Leiden, alsmede in het Stadhuis, Stadhuisplein 1 te Leiden. Voor inzage dient telefonisch een afspraak gemaakt
                        te worden met de heer R. Bakker, telefoon 071-516 57 79.
                     </text:p>
      <text:p text:style-name="alineagroep.end">Het besluit van de gemeente Leiderdorp (besluit nr. 2) en de bijbehorende stukken liggen ter inzage bij de receptie van het
                        gemeentehuis van Leiderdorp, Statendaalder 1, 2353 TH  Leiderdorp, op werkdagen van 8.30 uur tot 17.00 uur en tevens op woensdag
                        van 18.30 uur tot 20.00 uur. Buiten deze tijden kunnen de stukken op afspraak worden ingezien. Hiertoe dient telefonisch een
                        afspraak te worden gemaakt met de heer F. van Dieten (071-545 99 04) of met een van de medewerkers van de gemeentewinkel (071-545
                        85 00).
                     </text:p>
      <text:h text:outline-level="3" text:style-name="divisiekop1">Hoe kunnen belanghebbenden beroep instellen?
                  </text:h>
      <text:p text:style-name="circulaire_divisie">Van 22 september 2011 tot en met 2 november 2011 staat voor belanghebbenden de mogelijkheid va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Het instellen van beroep schorst de werking van de besluiten niet.</text:p>
      <text:p text:style-name="alineagroep.end">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alineagroep">Voor nadere informatie over het besluit van de gemeente Leiden (besluit nr. 1) kunt u zich wenden tot de heer R. Bakker, telefoon
                        071-516 57 79.
                     </text:p>
      <text:p text:style-name="alineagroep">Voor nadere informatie over het besluit van de gemeente Leiderdorp (besluit nr. 2) kunt u zich wenden tot de heer F. van Dieten,
                        telefoon 071-545 99 04.
                     </text:p>
      <text:p text:style-name="alineagroep.end">Bij afwezigheid van de heer F. van Dieten kunt u zich wenden tot een van de medewerkers van de gemeente-winkel, telefoon 071-545
                        85 00.
                     </text:p>
      <text:p text:style-name="ondertekening">
                     De Minister van Infrastructuur en Milieu,
                  </text:p>
      <text:p text:style-name="ondertekening">namens deze:</text:p>
      <text:p text:style-name="ondertekening">het hoofd van de afdeling Inkoopondersteuning,</text:p>
      <text:p text:style-name="ondertekening.end">M. Uy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4 Burgerveen − Leiden 2009, gedeelte Leiderdorp −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dedeling Tracébesluit A4 Burgerveen − Leiden 2009, gedeelte Leiderdorp − Leiden</dc:title>
  </office:meta>
</office:document-meta>
</file>