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38</text:p>
      <text:p text:style-name="publicatie-titel.end">21 september 2011</text:p>
      <text:h text:outline-level="1" text:style-name="staatscourant_kop">Kennisgeving Tracébesluit Weguitbreiding Schiphol − Amsterdam − 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Weguitbreiding Schiphol − Amsterdam − Almere zijn de volgende besluiten voor cluster
                     SAA A10 Oost 1 genomen overeenkomstig de procedure van artikel 20, lid 4, Tracéwet juncto afdeling 3.4 van de Algemene wet
                     bestuursrecht:
                  </text:p>
      <text:list text:style-name="list-style-1">
        <text:list-item text:start-value="1">
          <text:p text:style-name="list.start">besluit van de Staatssecretaris van Economische Zaken, Landbouw en Innovatie ingevolge de Flora- en faunawet voor zover het
                           betreft het beschadigen, vernielen en verstoren van voortplantings- of vaste rust- of verblijfplaatsen van de bittervoorn,
                           kleine modderkruiper en de rivierdonderpad (aanvraagnummer FF/75C/2011/0125);
                        </text:p>
        </text:list-item>
        <text:list-item text:start-value="2">
          <text:p text:style-name="list.cont">besluit van het college van burgemeester en wethouders van Amsterdam tot verlening van een omgevingsvergunning voor het kappen
                           van 284 bomen langs de A10-Oost (zaaknummer HZ_WABO-2011-003128);
                        </text:p>
        </text:list-item>
        <text:list-item text:start-value="3">
          <text:p text:style-name="list.cont">besluit van het college van burgemeester en wethouders van Diemen tot verlening van een omgevingsvergunning voor het  vellen
                           van diverse bomen nabij de A1 te Diemen;
                        </text:p>
        </text:list-item>
        <text:list-item text:start-value="4">
          <text:p text:style-name="list.end">besluit van het college van burgemeester en wethouders van Ouder Amstel tot verlening van een omgevingsvergunning voor het
                           vellen van diverse bomen.
                        </text:p>
        </text:list-item>
      </text:list>
      <text:h text:outline-level="3" text:style-name="divisiekop1">Waar en wanneer kunt u de stukken inzien?
                  </text:h>
      <text:p text:style-name="circulaire_divisie">De besluiten liggen met ingang van 22 september 2011 tot en met 2 november 2011 tijdens kantooruren ter inzage op de volgende
                     locaties:
                  </text:p>
      <text:list text:style-name="list-style-2">
        <text:list-item text:start-value="1">
          <text:p text:style-name="list.start">besluit 1 ligt tijdens kantooruren ter inzage bij het Ministerie van Economische Zaken, Landbouw en Innovatie, Dienst Regelingen,
                           Team Natuur; Laan van N-O Indië 131–133 Den Haag, alsmede bij Rijkswaterstaat Noord-Holland, Toekanweg 7 te Haarlem;
                        </text:p>
        </text:list-item>
        <text:list-item text:start-value="2">
          <text:p text:style-name="list.cont">besluit 2 ligt tijdens kantooruren ter inzage bij de gemeente Amsterdam, Dienst Milieu en Bouw-toezicht, Cruquiusweg 5, 1019
                           AT  Amsterdam;
                        </text:p>
        </text:list-item>
        <text:list-item text:start-value="3">
          <text:p text:style-name="list.cont">besluit 3 ligt tijdens kantooruren ter inzage bij de gemeente Diemen, D.J. Den Hartoglaan 1 te Diemen;
                        </text:p>
        </text:list-item>
        <text:list-item text:start-value="4">
          <text:p text:style-name="list.end">besluit 4 ligt tijdens kantooruren ter inzage bij de gemeente Ouder Amstel, Vondelstraat 1 te Ouderkerk aan de Amstel.
                        </text:p>
        </text:list-item>
      </text:list>
      <text:h text:outline-level="3" text:style-name="divisiekop1">Hoe kunnen belanghebbenden beroep indienen?
                  </text:h>
      <text:p text:style-name="alineagroep">Van 22 september 2011 tot en met 2 november 2011 staat voor belanghebbenden beroep open bij de Afdeling bestuursrechtspraak
                        van de Raad van State. 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een besluit/de besluiten geschiedt door indiening van een ondertekend beroepschrift dat ten
                        minste de naam en het adres van de indiener, de dagtekening,
                     </text:p>
      <text:p text:style-name="alineagroep">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Bij het verzoek moet een afschrift van het beroepschrift worden overgelegd.</text:p>
      <text:p text:style-name="alineagroep.end">Voor het indienen van een beroepschrift en/of een verzoekschrift om een voorlopige voorziening is griffierecht verschuldigd.</text:p>
      <text:h text:outline-level="3" text:style-name="divisiekop1">Meer informatie?
                  </text:h>
      <text:p text:style-name="alineagroep">Voor nadere informatie met betrekking tot besluit 1 kunt u zich wenden tot het DR Loket, telefoon 0800-22 333 22.</text:p>
      <text:p text:style-name="alineagroep">Voor nadere informatie met betrekking tot besluit 2 kunt u zich wenden tot mevrouw X.S. Lepelblad, Dienst Milieu en Bouwtoezicht,
                        telefoon 020-254 39 66.
                     </text:p>
      <text:p text:style-name="alineagroep">Voor nadere informatie met betrekking tot besluit 3 kunt u zich wenden tot de heer R. Bosman, telefoon 020-314 47 89.</text:p>
      <text:p text:style-name="alineagroep.end">Voor nadere informatie met betrekking tot besluit 4 kunt u zich wenden tot de heer J. van Heijningen, telefoon 020-496 21
                        21.
                     </text:p>
      <text:p text:style-name="ondertekening">
                     De Minister van Infrastructuur en Milieu,
                  </text:p>
      <text:p text:style-name="ondertekening">namens deze:</text:p>
      <text:p text:style-name="ondertekening">het wnd. hoofd van de afdeling Bestuurlijk Juridische Zaken en Vastgoed,</text:p>
      <text:p text:style-name="ondertekening.end">M. Nau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Weguitbreiding Schiphol − Amsterdam − Almere</dc:title>
  </office:meta>
</office:document-meta>
</file>