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930</text:p>
      <text:p text:style-name="publicatie-titel.end">22 september 2011</text:p>
      <text:h text:outline-level="1" text:style-name="staatscourant_kop">Besluit van de Staatssecretaris van Economische Zaken, Landbouw en Innovatie en de Minister van Financiën van 14 september
            2011, nr. 217560 tot instelling van de tijdelijke baten-lastendienst nieuwe Voedsel en Waren Autoriteit
         </text:h>
      <text:p text:style-name="wie">De Staatssecretaris van Economische Zaken, Landbouw en Innovatie, en de Minister Van Financiën,</text:p>
      <text:p text:style-name="considerans.al">Handelende in overeenstemming met het gevoelen van de ministerraad;</text:p>
      <text:p text:style-name="considerans.al">Gelet op artikel 10, eerste lid, van de Comptabiliteitswet 2001;</text:p>
      <text:p text:style-name="considerans.al">Gelet op de artikelen 7, eerste lid, en 8, eerste lid, van de Regeling Baten-lastendiensten 2011;</text:p>
      <text:p text:style-name="afkondiging">Besluiten:</text:p>
      <text:h text:outline-level="3" text:style-name="artikel_kop">Artikel 1
                  </text:h>
      <text:p text:style-name="artikel">Er is een nieuwe Voedsel en Waren Autoriteit, verder te noemen de nVWA , die ressorteert onder het Ministerie van Economische
                     Zaken, Landbouw en Innovatie.
                  </text:p>
      <text:h text:outline-level="3" text:style-name="artikel_kop">Artikel 2
                  </text:h>
      <text:list text:style-name="list-style-1">
        <text:list-item text:start-value="1">
          <text:p text:style-name="list.start"> Aan de nVWA wordt de status van tijdelijke baten-lastendienst als bedoeld in artikel 10, eerste lid, van de Comptabiliteitswet
                           2001 verleend.
                        </text:p>
        </text:list-item>
        <text:list-item text:start-value="2">
          <text:p text:style-name="list.end"> De tenaamstelling van de tijdelijke baten-lastendienst komt te luiden: tijdelijke baten-lastendienst nieuwe Voedsel en Waren
                           Autoriteit.
                        </text:p>
        </text:list-item>
      </text:list>
      <text:h text:outline-level="3" text:style-name="artikel_kop">Artikel 3
                  </text:h>
      <text:p text:style-name="artikel">Het Instellingsbesluit baten-lastendienst Algemene Inspectiedienst, het Instellingsbesluit Agentschap Plantenziektenkundige
                     Dienst en het Instellingsbesluit baten-lastendienst Voedsel en Waren Autoriteit worden ingetrokken.
                  </text:p>
      <text:h text:outline-level="3" text:style-name="artikel_kop">Artikel 4
                  </text:h>
      <text:p text:style-name="artikel">Dit besluit treedt in werking met ingang van de dag na de datum van uitgifte van de Staatscourant waarin het wordt geplaatst
                     en werkt terug tot en met 1 januari 2011.
                  </text:p>
      <text:h text:outline-level="3" text:style-name="artikel_kop">Artikel 5
                  </text:h>
      <text:p text:style-name="artikel">Dit besluit wordt aangehaald als: Instellingsbesluit tijdelijke baten-lastendienst nieuwe Voedsel en Waren Autoriteit.</text:p>
      <text:p text:style-name="slotformulering">Dit besluit zal met de toelichting in de Staatscourant worden geplaatst.</text:p>
      <text:p text:style-name="ondertekening">
                     De Staatssecretaris van Economische Zaken, Landbouw en Innovatie,
                  </text:p>
      <text:p text:style-name="ondertekening.end">H. Bleker. </text:p>
      <text:p text:style-name="ondertekening">De Minister van Financiën,</text:p>
      <text:p text:style-name="ondertekening.end">J.C. de Jager. </text:p>
      <text:h text:outline-level="2" text:style-name="nota-toelichting_kop">TOELICHTING
               </text:h>
      <text:p text:style-name="nota-toelichting">Met dit besluit vindt de instelling plaats van de nieuwe Voedsel en Waren Autoriteit als tijdelijke baten-lastendienst.</text:p>
      <text:p text:style-name="nota-toelichting">Aanleiding voor toekenning van de status van tijdelijke baten-lastendienst aan de nieuwe Voedsel- en Warenautoriteit is het
                  voornemen om te komen tot een fusie van de Algemene Inspectie Dienst (AID), de Plantenziektenkundige Dienst (PD) en de Voedsel
                  en Waren Autoriteit (VWA). Om de instrumenten van het baten lastenstelsel in de transitieperiode naar de fusie optimaal te
                  kunnen gebruiken is het wenselijk om de nieuwe fusie-organisatie de status tijdelijke baten-lastendienst te verlenen. Hierin
                  voorziet artikel 2 van het onderhavige besluit. Artikel 3 regelt de intrekking van de status van baten-lastendienst van de
                  te fuseren diensten AID, PD en de VWA. Onderhavig besluit heeft terugwerkende kracht tot 1 januari 2011.
               </text:p>
      <text:p text:style-name="nota-toelichting">Conform het bepaalde in artikel 10, derde lid, van de Comptabiliteitswet 2001 en artikel 3, vijfde lid, van de Regeling Baten-lastendiensten
                  heeft de minister van Landbouw, Natuur en Voedselkwaliteit bij brief van 9 december 2009 (Kamerstukken I/II 2009/10, 32 262, nr. 1) het voornemen om de nieuwe Voedsel en Waren Autoriteit de status van tijdelijke baten-lasten dienst te verlenen kenbaar
                  gemaakt aan de Tweede Kamer der Staten-Generaal. De vaste commissie voor Landbouw, Natuur en Voedselkwaliteit heeft een aantal
                  vragen over het voornemen voorgelegd aan de Minister van Landbouw, Natuur en Voedselkwaliteit. Bij brief van 17 februari 2010
                  zijn deze vragen door de minister beantwoord (Kamerstukken II 2009/10, 32 262, nr. 2). Bij brief van 7 september 2010 heeft de Minister van Landbouw, Natuur en Voedselkwaliteit kenbaar gemaakt per 1 januari
                  2011 de status van tijdelijke baten-lastendienst aan de nieuwe VWA te verlenen.
                  
                  
                  
               </text:p>
      <text:p text:style-name="nota-toelichting">Met het oog op de toekenning van deze status is het noodzakelijk de nieuwe autoriteit als zodanig ook in te stellen. Artikel 1
                  van het besluit voorziet hierin. Voor de goede orde wordt opgemerkt dat de instelling van de nVWA in onderhavig besluit niet
                  leidt tot (organisatorische) wijzigingen met betrekking tot de AID, PD en de VWA. Deze organisatieonderdelen blijven als zodanig
                  bestaan totdat de integratie een feit is.
               </text:p>
      <text:p text:style-name="ondertekening">
                     De Staatssecretaris van Economische Zaken, Landbouw en Innovatie,
                  </text:p>
      <text:p text:style-name="ondertekening.end">H. Bleker. </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Staatssecretaris van Economische Zaken, Landbouw en Innovatie en de Minister van Financiën van 14 september
         2011, nr. 217560 tot instelling van de tijdelijke baten-lastendienst nieuwe Voedsel en Waren Autorite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Staatssecretaris van Economische Zaken, Landbouw en Innovatie en de Minister van Financiën van 14 september
         2011, nr. 217560 tot instelling van de tijdelijke baten-lastendienst nieuwe Voedsel en Waren Autoriteit
      </dc:title>
  </office:meta>
</office:document-meta>
</file>