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3</text:p>
      <text:p text:style-name="publicatie-titel.end">2 februari 2011</text:p>
      <text:h text:outline-level="1" text:style-name="staatscourant_kop">Bekendmaking Ontgrondingenwet, aanvraag winnen van oppervlaktedelfstoffen DEME Building Materials te Zwijndrecht (België)
         </text:h>
      <text:p text:style-name="circulaire-tekst">De Staatssecretaris van Infrastructuur en Milieu geeft er, gelet op de Algemene wet bestuursrecht, kennis van dat hij het
                  voornemen heeft positief te beschikken op de aanvraag van DEME Building Materials te Zwijndrecht (België) voor het van 1 mei
                  2011 tot en met 30 april 2016 winnen van 1,5 miljoen m<text:span text:style-name="superscript">3</text:span> zand in de vakken L12C, L12D, L12E, M9B, N4A, P18B’, P18O, Q2B, Q2C, Q8G, Q10F, S4C, S5A, S5B, S5D, S7C, S7D, S7G, S7H’,
                  S7I, S7M, S7N, S7Q en S7T van de Noordzee.
               </text:p>
      <text:h text:outline-level="3" text:style-name="divisiekop1">Termijn van terinzagelegging
                  </text:h>
      <text:p text:style-name="alineagroep">De ontwerpbeschikking, alsmede de ter zake van belang zijnde stukken liggen tijdens kantooruren ter inzage van 3 februari
                        2011 tot en met 16 maart 2011 bij Rijkswaterstaat Noordzee, Lange Kleiweg 34 te Rijswijk (ZH).
                     </text:p>
      <text:p text:style-name="alineagroep.end">Tijdens kantooruren kan bij de dienst Noordzee desgewenst mondelinge toelichting op de stukken worden verkregen bij de heer
                        F. de Roo, telefoon 070-336 67 35 of de heer A.C. Dijkshoorn, telefoon 070-336 66 42.
                     </text:p>
      <text:h text:outline-level="3" text:style-name="divisiekop1">Zienswijzen
                  </text:h>
      <text:p text:style-name="alineagroep">Tot en met 16 maart 2011 kunt u zienswijzen omtrent de ontwerpbeschikking indienen bij de hoofdingenieur-directeur Rijkswaterstaat
                        Noordzee, Postbus 5807, 2280 HV  Rijswijk.
                     </text:p>
      <text:p text:style-name="alineagroep.end">De indiening van de zienswijzen kan zowel mondeling bij bovengenoemde medewerkers als schriftelijk geschieden.</text:p>
      <text:p text:style-name="dagtekening">Rijswijk, 26 januari 2011</text:p>
      <text:p text:style-name="ondertekening">
                     De Staatssecretaris van Infrastructuur en Milieu,
                  </text:p>
      <text:p text:style-name="ondertekening">namens deze:</text:p>
      <text:p text:style-name="ondertekening">
                     het hoofd van de afdeling Vergunningverlening,
                  </text:p>
      <text:p text:style-name="ondertekening.end">A.J.M. Geurts van Kes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grondingenwet, aanvraag winnen van oppervlaktedelfstoffen DEME Building Materials te Zwijndrecht (België)</dc:title>
  </office:meta>
</office:document-meta>
</file>