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28</text:p>
      <text:p text:style-name="publicatie-titel.end">23 september 2011</text:p>
      <text:h text:outline-level="1" text:style-name="staatscourant_kop">Regeling van de Staatssecretaris van Economische Zaken, Landbouw en Innovatie van 22 september 2011, nr. 229796, houdende
            tijdelijke vrijstelling van artikel 4b, eerste lid, van het Besluit gebruik meststoffen
         </text:h>
      <text:p text:style-name="wie">De Staatssecretaris van Economische Zaken, Landbouw en Innovatie,</text:p>
      <text:p text:style-name="considerans.al">Handelende in overeenstemming met de Staatssecretaris van Infrastructuur en Milieu</text:p>
      <text:p text:style-name="considerans.al">Gelet op artikel 64, tweede en derde lid, van de Wet Bodembescherming;</text:p>
      <text:p text:style-name="afkondiging">Besluit:</text:p>
      <text:h text:outline-level="3" text:style-name="artikel_kop">Artikel 1
                  </text:h>
      <text:p text:style-name="artikel">In deze regeling wordt verstaan onder:</text:p>
      <text:p text:style-name="definition.term">a. grond:
                     </text:p>
      <text:p text:style-name="definition.description">dat deel van de bodem dat wordt gebruikt of is bestemd om te worden gebruikt als voedingsbodem voor planten;</text:p>
      <text:p text:style-name="definition.term">b. bedrijf:
                     </text:p>
      <text:p text:style-name="definition.description">geheel van productie-eenheden bestaande uit één of meer gebouwen of afgescheiden gedeelten daarvan en de daarbij behorende
                           landbouwgrond, uitsluitend of onder meer dienende tot de uitoefening van enige vorm van landbouw, zulks beoordeeld naar de
                           feitelijke omstandigheden;
                        </text:p>
      <text:p text:style-name="definition.term">c. zand- of lössgrond:
                     </text:p>
      <text:p text:style-name="definition.description">perceel waarvan blijkens representatieve grondmonsters ten minste de helft van de oppervlakte voor meer dan de helft van de
                           dikte van de grondlaag tot een diepte van 80 centimeter onder het maaiveld bestaat uit zand of löss, en zoals deze is aangeduid
                           op de krachtens artikel 1, vierde lid, van de Meststoffenwet vastgestelde kaarten;
                        </text:p>
      <text:p text:style-name="definition.term">d. perceel:
                     </text:p>
      <text:p text:style-name="definition.description">aaneengesloten, door wegen, waterwegen, sloten, houtopstanden, muren, wallen of anderszins topografisch begrensde oppervlakte
                           grond, dan wel het gedeelte daarvan behorend tot één bedrijf;
                        </text:p>
      <text:p text:style-name="definition.term">e. landbouwer:
                     </text:p>
      <text:p text:style-name="definition.description">natuurlijke persoon of rechtspersoon die, of samenwerkingsverband van natuurlijke personen of rechtspersonen dat enige vorm
                           van landbouw uitoefent op een bedrijf;
                        </text:p>
      <text:p text:style-name="definition.term">f. Dienst Regelingen:
                     </text:p>
      <text:p text:style-name="definition.description">Dienst Regelingen van het Ministerie van Economische Zaken, Landbouw en Innovatie;</text:p>
      <text:p text:style-name="definition.term">g. grasland:
                     </text:p>
      <text:p text:style-name="definition.description">grond die voor ten minste 50 procent uit gras bestaat dat is of wordt gebruikt voor beweiding met dieren of voor de winning
                           van het gewas voor vervoedering aan dieren.
                        </text:p>
      <text:h text:outline-level="3" text:style-name="artikel_kop">Artikel 2
                  </text:h>
      <text:p text:style-name="artikel">Van het in artikel 4b, eerste lid, van het Besluit gebruik meststoffen gestelde verbod wordt in de periode van 1 september
                     2011 tot en met 30 september 2011 vrijstelling verleend voor grasland gelegen op zand- of lössgrond, voor zover sprake is
                     van zodanige aantasting van het grasland als gevolg van engerlingen, dat:
                  </text:p>
      <text:list text:style-name="list-style-1">
        <text:list-item text:start-value="1">
          <text:p text:style-name="list.start">zonder vernietigen van dat grasland gevolgd door herinzaai, in 2012 een ten minste 25 procent lagere grasproductie op dat
                           perceel of perceelsgedeelte is te verwachten, en
                        </text:p>
        </text:list-item>
        <text:list-item text:start-value="2">
          <text:p text:style-name="list.end">de totale oppervlakte die voor vernietiging in aanmerking komt ten minste 5 procent uitmaakt van de totale oppervlakte grond
                           die bij het bedrijf in gebruik is.
                        </text:p>
        </text:list-item>
      </text:list>
      <text:h text:outline-level="3" text:style-name="artikel_kop">Artikel 3
                  </text:h>
      <text:list text:style-name="list-style-2">
        <text:list-item text:start-value="1">
          <text:p text:style-name="list.start"> Voor de toepassing van artikel 2 wordt als aantasting uitsluitend in aanmerking genomen een aantasting die op basis van onderzoek
                           ter plaatse is vastgesteld door een onafhankelijk taxateur die over aantoonbare expertise beschikt op het terrein van vaststelling
                           van schade aan grasland aangericht door dieren, en die is vastgelegd in een door de desbetreffende taxateur opgemaakt en ondertekend
                           taxatierapport.
                        </text:p>
        </text:list-item>
        <text:list-item text:start-value="2">
          <text:p text:style-name="list.cont"> Het taxatierapport is voorzien van foto’s van de desbetreffende percelen of perceelsgedeelten en bevat in ieder geval de
                           volgende gegevens:
                        </text:p>
          <text:list>
            <text:list-item text:start-value="1">
              <text:p text:style-name="list.cont">de naam, het adres en het door de Dienst Regelingen ter identificatie van het bedrijf van de landbouwer wiens percelen zijn
                                 onderzocht verstrekte relatienummer;
                              </text:p>
            </text:list-item>
            <text:list-item text:start-value="2">
              <text:p text:style-name="list.cont">de locatie van de desbetreffende percelen of perceelsgedeelten, ingetekend op de bedrijfskaart, bedoeld in bijlage I van de
                                 Regeling landbouwtelling en gecombineerde opgave 2011;
                              </text:p>
            </text:list-item>
            <text:list-item text:start-value="3">
              <text:p text:style-name="list.cont">de datum van het onderzoek;
                              </text:p>
            </text:list-item>
            <text:list-item text:start-value="4">
              <text:p text:style-name="list.cont">de resultaten van het onderzoek; en
                              </text:p>
            </text:list-item>
            <text:list-item text:start-value="5">
              <text:p text:style-name="list.end">alle overige waarnemingen die van invloed kunnen zijn op de uitkomsten van het onderzoek.
                              </text:p>
            </text:list-item>
          </text:list>
        </text:list-item>
      </text:list>
      <text:h text:outline-level="3" text:style-name="artikel_kop">Artikel 4
                  </text:h>
      <text:list text:style-name="list-style-3">
        <text:list-item text:start-value="1">
          <text:p text:style-name="list.start"> Aan de in artikel 2 bedoelde vrijstelling zijn de volgende voorschriften verbonden:
                        </text:p>
          <text:list>
            <text:list-item text:start-value="1">
              <text:p text:style-name="list.start">voorafgaand aan de vernietiging van de graszode op het grasland, meldt de landbouwer het bedrijf voor de toepassing van artikel
                                 2 aan bij de Dienst Regelingen;
                              </text:p>
            </text:list-item>
            <text:list-item text:start-value="2">
              <text:p text:style-name="list.cont">direct aansluitend op de vernietiging van de graszode vangt op de desbetreffende grond het inzaaien van gras aan; en
                              </text:p>
            </text:list-item>
            <text:list-item text:start-value="3">
              <text:p text:style-name="list.cont">het taxatierapport, bedoeld in artikel 3, wordt op het bedrijf bewaard.
                              </text:p>
            </text:list-item>
          </text:list>
        </text:list-item>
        <text:list-item text:start-value="2">
          <text:p text:style-name="list.end"> De in het eerste lid, onderdeel a, bedoelde melding geschiedt telefonisch, onder vermelding van het door de Dienst Regelingen
                           ter identificatie van het desbetreffende bedrijf van de landbouwer verstrekte relatienummer en het correspondentieadres van
                           de landbouwer.
                        </text:p>
        </text:list-item>
      </text:list>
      <text:h text:outline-level="3" text:style-name="artikel_kop">Artikel 5
                  </text:h>
      <text:p text:style-name="artikel">Deze regeling treedt in werking met ingang van de eerste dag na de dagtekening van de Staatscourant waarin zij wordt geplaatst,
                     werkt terug tot en met 1 september 2011 en vervalt met ingang van 1 oktober 2011.
                  </text:p>
      <text:h text:outline-level="3" text:style-name="artikel_kop">Artikel 6
                  </text:h>
      <text:p text:style-name="artikel">Deze regeling wordt aangehaald als: Tijdelijke vrijstellingsregeling vernietigingsverbod graslanden 2011.</text:p>
      <text:p text:style-name="slotformulering">Deze regeling zal met de toelichting in de Staatscourant worden geplaatst.</text:p>
      <text:p text:style-name="dagtekening">Den Haag, 22 september 2011</text:p>
      <text:p text:style-name="ondertekening">De Staatssecretaris van Economische Zaken, Landbouw en Innovatie,</text:p>
      <text:p text:style-name="ondertekening.end">H. Bleker. </text:p>
      <text:h text:outline-level="2" text:style-name="nota-toelichting_kop">TOELICHTING
               </text:h>
      <text:p text:style-name="alineagroep">Sinds 1 januari 2006 is het op grond van artikel 4b van het Besluit gebruik meststoffen (Bgm) niet toegestaan in de periode
                     van 1 juni tot 1 februari de graszode van grasland gelegen op zandgronden te vernietigen. Dit verbod is ingesteld om te voorkomen
                     dat na het vernietigen van de graszode ophoping optreedt van minerale stikstof in de bodem door het afsterven van de wortels
                     en stoppels en versnelde mineralisatie plaatsvindt van organische stof in de bodem. Deze minerale stikstof is gevoelig voor
                     verlies via uit- en afspoeling naar grond- en oppervlaktewater, zeker in de periode buiten het groeiseizoen.
                  </text:p>
      <text:p text:style-name="alineagroep">Uit de praktijk is gebleken dat voornoemd verbod eraan in de weg staat dat schade aan grasland op zandgrond zoals deze zich
                     in de maand augustus van dit jaar heeft voorgedaan als gevolg van aantasting door engerlingen, adequaat kan worden beperkt.
                     Engerlingen zijn de larven van een bepaalde groep kevers, waaronder de meikever en de junikever. Deze larven leven in grasland
                     en voeden zich met de wortels van gras, waardoor het gras doodgaat.
                  </text:p>
      <text:p text:style-name="alineagroep">Schade aan de graszoden treedt niet alleen op door vraat aan de wortels door de engerlingen, maar ook door vogels die de grasmat
                     lostrekken op zoek naar de larven. Door de extreme hoeveelheid engerlingen is inmiddels circa 500 hectare grasland zwaar aangetast.
                     Als oplossing van dit probleem is het vernietigen van de desbetreffende graszode naar het oordeel van de nVWA een effectieve
                     methode. Bestrijding van de kevers zelf is geen optie aangezien die verblijf houden in bomen en bosschages elders. Evenmin
                     zijn er goede chemische bestrijdingsmiddelen voor deze larven beschikbaar. Door het zogenoemde scheuren van grasland wordt
                     de voedingsbodem voor de larven weggenomen, als gevolg waarvan de engerlingen verhongeren. Hierdoor zal na herinzaai van het
                     gras, de grasmat het volgende jaar weer in een goede conditie verkeren. Herinzaai in het najaar leidt er bovendien toe dat
                     de nutriënten uit de afgestorven graszode eerder zullen worden opgenomen door een gewas, hetgeen het nadeel van uitspoeling
                     beperkt.
                  </text:p>
      <text:p text:style-name="alineagroep">Naar aanleiding van het bovenstaande voorziet artikel 2 van de onderhavige regeling in een vrijstelling van het in artikel
                     4b van het Bgm opgenomen verbod voor de periode van 1 september tot en met 30 september van het jaar 2011. Deze vrijstelling
                     geldt uitsluitend onder de in artikelen 2 en 3 genoemde voorwaarden. In artikel 4 worden aan de vrijstelling een drietal voorschriften
                     verbonden.
                  </text:p>
      <text:p text:style-name="alineagroep.end">Percelen of gedeelten van percelen waarvan de graszode is vernietigd, moeten op grond van het voorschrift van artikel 4, eerste
                     lid, onderdeel b, zo snel mogelijk opnieuw worden ingezaaid met gras. Doel van dit voorschrift is het voorkomen van het uitspoelen
                     van de vrije stikstof.
                  </text:p>
      <text:p text:style-name="nota-toelichting">Landbouwers die gebruik willen maken van de vrijstelling moeten op grond van artikel 4, eerste lid, onderdeel a, in samenhang
                  met het tweede lid van artikel 4, voorts het bedrijf waartoe het grasland behoort telefonisch aanmelden bij de Dienst Regelingen.
                  In de praktijk betekent dit dat de landbouwer zich in verbinding kan stellen met het DR-Loket, bereikbaar onder telefoonnummer
                  0800-22 333 22.
               </text:p>
      <text:p text:style-name="nota-toelichting">Bij de melding moet het zogenoemde relatienummer en het correspondentieadres van de betrokken landbouwer worden doorgegeven.
                  Dit voorschrift is bedoeld om controle op de naleving van de overige voorschriften, zoals de herinzaaiverplichting en het
                  in het navolgende toegelichte taxatierapport, mogelijk te maken. Een derde voorschrift dat is opgenomen in artikel 4, eerste
                  lid, onderdeel c, voorziet in de verplichting een taxatierapport, waaruit de aantasting van de graszode blijkt, op het bedrijf
                  te bewaren. Dit taxatierapport moet ingevolge artikel 3, tweede lid, foto’s bevatten van de aangetaste percelen grasland.
                  Voorts moet het taxatierapport in ieder geval bevatten de naam, het adres en het relatienummer van de landbouwer wiens percelen
                  zijn onderzocht, de locatie van elk betrokken perceel, ingetekend op de bedrijfskaart, bedoeld in bijlage I bij de Regeling
                  landbouwtelling en gecombineerde opgave 2011, de datum en de resultaten van het onderzoek en alle overige waarnemingen die
                  mogelijk van invloed kunnen zijn op de resultaten van het onderzoek. Slechts taxatierapporten die zijn opgesteld en ondertekend
                  door onafhankelijke taxateurs die aantoonbare expertise hebben op het terrein van vaststelling van schade aan grasland aangericht
                  door dieren, geven de betrokken landbouwer het recht van de vrijstelling gebruik te maken. Het ter plaatse vaststellen van
                  de mate waarin de graszode is aangetast en de constatering of deze aantasting daadwerkelijk door engerlingen is veroorzaakt,
                  vereist specialistische kennis. Gelet op de kennis en ervaring die zij met de vaststelling van door dieren aan gewassen aangerichte
                  schade in het kader van de Flora- en faunawet hebben opgebouwd, komen hiervoor in ieder geval die taxateurs in aanmerking,
                  die schade plegen te beoordelen in opdracht van het Faunafonds.
               </text:p>
      <text:p text:style-name="nota-toelichting">Schade aan het grasland moet ten minste de in artikel 2 opgenomen omvang hebben om voor de vrijstelling in aanmerking te komen.
                  Dit betekent dat de taxateur moet hebben vastgesteld dat de schade door de engerlingen zo groot is dat de verwachte grasopbrengst
                  op het desbetreffende perceel of perceelsgedeelte in 2012 minimaal 25 procent lager is. De vrijstelling geldt voorts alleen
                  indien de totale oppervlakte die voor vernietiging in aanmerking komt ten minste 5 procent bedraagt van alle grond die bij
                  het bedrijf in gebruik is. Het is voor de toepassing van deze voorwaarde niet van belang of deze grond als bouwland of grasland
                  in gebruik is. Indien aan voornoemde voorwaarden is voldaan, is het de betrokken landbouwer toegestaan het grasland op de
                  desbetreffende percelen of gedeelten van percelen tot en met 30 september 2011 te vernietigen. Voor deze datum is gekozen
                  omdat de herinzaai van grasland die op grond van de onderhavige regeling direct aansluitend op de vernietiging van de graszode
                  moet plaatsvinden, later in het najaar een geringere kans op de vorming van een goede graszode geeft.
               </text:p>
      <text:p text:style-name="nota-toelichting">De voorziening is voorts in lijn met het advies van de Technische Commissie Bodem (TCB) op de Vrijstellingsregeling Besluit
                  gebruik meststoffen extreme weersomstandigheden 2006. Deze regeling bevatte een vergelijkbare vrijstelling voor de periode
                  van 1 tot en met 15 oktober 2006 in verband met verdroogd grasland.
               </text:p>
      <text:p text:style-name="tussenkop"><text:span text:style-name="tussenkop_vet">Administratieve lasten</text:span></text:p>
      <text:p text:style-name="nota-toelichting">De vrijstelling wordt op verzoek van het agrarische bedrijfsleven ingesteld.</text:p>
      <text:p text:style-name="nota-toelichting">De administratieve lasten bestaan uit het telefonisch melden van de schade bij het DR-loket en het laten opstellen van een
                  taxatierapport van de schade door een onafhankelijk taxateur. Per ondernemer zal het melden bij het DR-loket en het inschakelen
                  van een taxatiebureau ongeveer een uur in beslag nemen. De kosten van taxatie zijn afhankelijk van de te taxeren oppervlakte
                  en zullen naar schatting ca € 240,– per taxatie bedragen. Naar verwachting zullen ongeveer 40 ondernemers de vrijstelling
                  aanvragen en bij een uurtarief van € 37,00 voor de ondernemer zelf betekent dit een eenmalige toename van de administratieve
                  last van circa € 11.000,–.
               </text:p>
      <text:p text:style-name="nota-toelichting">Met de onderhavige regeling wordt afgeweken van de uitgangspunten van vaste verandermomenten voor regelgeving die inhouden
                  dat nieuwe regels slechts op 1 januari of 1 juli ingaan en dat minimaal twee maanden daaraan voorafgaand publicatie van de
                  nieuwe regels plaatsvindt. De reden hiervoor is de, in het voorgaande toegelichte, noodzaak om grasland voor 1 oktober te
                  vernietigen. Het verlenen van terugwerkende kracht is voorts gerechtvaardigd daar het een versoepeling van de voorschriften
                  betreft. Mogelijke consequenties voor de rechtszekerheid van betrokkenen zijn ondervangen door vanaf 1 september aan de doelgroep
                  uitgebreide informatie over de vrijstelling en de toepasselijke voorwaarden en voorschriften te verstre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