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74</text:p>
      <text:p text:style-name="publicatie-titel.end">21 september 2011</text:p>
      <text:h text:outline-level="1" text:style-name="staatscourant_kop">Besluit tot wijziging van de Beleidsregel Kwaliteitsonderzoek
         </text:h>
      <text:p text:style-name="context_al.end">13 september 2011</text:p>
      <text:p text:style-name="wie">Het bestuur van het Nederlands Instituut van Registeraccountants;</text:p>
      <text:p text:style-name="considerans.al">Het bestuur van de Orde Koninklijk Nederlands Instituut van Registeraccountants maakt, gelet op artikel 3:42 van de Algemene
                  wet bestuursrecht, onderstaand besluit bekend dat op 13 september 2011 door het bestuur is genomen.
               </text:p>
      <text:p text:style-name="considerans.al">Gelet op artikel 7 van de Verordening Kwaliteitsonderzoek;</text:p>
      <text:p text:style-name="afkondiging">Besluit, de leden gehoord, als volgt:</text:p>
      <text:h text:outline-level="3" text:style-name="wijzig-artikel_kop">ARTIKEL I
               </text:h>
      <text:p text:style-name="wat">De Beleidsregel Kwaliteitsonderzoek wordt als volgt gewijzigd:</text:p>
      <text:p text:style-name="lid"><text:span text:style-name="lidnr">A<text:tab/></text:span></text:p>
      <text:p text:style-name="wat">In artikel 1, onder f, wordt ‘j’ vervangen door: p.</text:p>
      <text:p text:style-name="lid"><text:span text:style-name="lidnr">B<text:tab/></text:span></text:p>
      <text:p text:style-name="wat">Artikel 1, onder j, komt te luiden:</text:p>
      <text:section text:name="artikeltekst.d1875e184" text:style-name="wijziging.block">
        <text:list text:style-name="list-style-1">
          <text:list-item text:start-value="10">
            <text:p text:style-name="list.single"> incidentenonderzoek: het onderzoek naar vermeende tekortkomingen in de beroepsuitoefening, met uitzondering van de uitvoering
                                 van een wettelijke controle als bedoeld in artikel 1, eerste lid, onderdeel p, van de Wet toezicht accountantsorganisaties;
                              </text:p>
          </text:list-item>
        </text:list>
      </text:section>
      <text:p text:style-name="lid"><text:span text:style-name="lidnr">C<text:tab/></text:span></text:p>
      <text:p text:style-name="wat">Artikel 18 wordt als volgt gewijzigd:</text:p>
      <text:p text:style-name="wat-labeled">1. In het derde lid wordt ‘van kwaliteitsonderzoek’ verwijderd.
                     </text:p>
      <text:p text:style-name="wat-labeled">2. In het vijfde lid wordt ‘van kwaliteitsonderzoek’ verwijderd.
                     </text:p>
      <text:h text:outline-level="3" text:style-name="artikel_kop">ARTIKEL II
                  </text:h>
      <text:p text:style-name="artikel">Dit besluit treedt in werking de tweede dag na bekendmaking in de Staatscourant en werkt terug tot en met 1 juli 2011.</text:p>
      <text:p text:style-name="ondertekening">De voorzitter van het bestuur,</text:p>
      <text:p text:style-name="ondertekening.end">R. Dekkers RA. </text:p>
      <text:h text:outline-level="2" text:style-name="nota-toelichting_kop">TOELICHTING
               </text:h>
      <text:p text:style-name="nota-toelichting">Met deze technische wijzigingen wordt de beleidsregel in lijn gebracht met de Verordening Kwaliteitsonderzoek die tijdens
                  de ledenvergadering van 20 juni 2011 is gewijzigd.
               </text:p>
      <text:p text:style-name="ondertekening">De voorzitter van het bestuur,</text:p>
      <text:p text:style-name="ondertekening.end">R. Dekkers 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