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73</text:p>
      <text:p text:style-name="publicatie-titel.end">21 september 2011</text:p>
      <text:h text:outline-level="1" text:style-name="staatscourant_kop">Besluit inzake een ambtshalve wijziging van de vergunning voor Akzo Nobel Polymer Chemicals B.V. te Deventer
         </text:h>
      <text:p text:style-name="context_al.end">Waterwet</text:p>
      <text:p text:style-name="circulaire_aanhef">De Staatssecretaris van Infrastructuur en Milieu maakt, ter voldoening aan de Algemene wet bestuursrecht, het volgende bekend.</text:p>
      <text:p text:style-name="circulaire-tekst">Bij besluit van 1 september 2011, kenmerk RWS/DON-2011/8148, is aan Akzo Nobel Polymer Chemicals B.V. te Deventer een vergunning
                  verleend op grond van de Waterwet. Het betreft een vergunning voor een ambtshalve wijziging van een vergunning, om de bestaande
                  lozing te gaan zuiveren middels chemische defosfatering of met een andere techniek met minimaal een vergelijkbaar zuiveringsrendement.
                  Tevens wordt de bestaande lozing gelimiteerd door een P-norm in de vergunning op te nemen
               </text:p>
      <text:p text:style-name="circulaire-tekst">Het besluit is niet gewijzigd ten opzichte van het ontwerp.</text:p>
      <text:h text:outline-level="3" text:style-name="divisiekop1">Terinzagelegging
                  </text:h>
      <text:p text:style-name="circulaire_divisie">Het besluit met bijbehorende stukken ligt vanaf 22 september 2011 voor een periode van zes weken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gemeentehuis van de gemeente Deventer, Publiekszaken, Leeuwenbrug 81 en 85 te Deventer, op werkdagen van 8.30 uur tot
                           16.00 uur (behalve op dinsdag tot 14.00 uur).
                        </text:p>
        </text:list-item>
      </text:list>
      <text:h text:outline-level="3" text:style-name="divisiekop1">Beroep
                  </text:h>
      <text:p text:style-name="alineagroep">Tegen bovengenoemd besluit kan tot en met 2 novem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3 november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ondertekening">
                     De Staatssecretaris van Infrastructuur en Milieu,
                  </text:p>
      <text:p text:style-name="ondertekening">namens deze:</text:p>
      <text:p text:style-name="ondertekening">
                     de directeur Water en Scheepvaart,
                  </text:p>
      <text:p text:style-name="ondertekening.end">J.H.M. de Ru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een ambtshalve wijziging van de vergunning voor Akzo Nobel Polymer Chemicals B.V. te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zake een ambtshalve wijziging van de vergunning voor Akzo Nobel Polymer Chemicals B.V. te Deventer</dc:title>
  </office:meta>
</office:document-meta>
</file>