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87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872</text:p>
      <text:p text:style-name="publicatie-titel.end">21 september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16872-001.png" xlink:show="embed" xlink:type="simple"/></draw:frame> Ontwerpwijzigingsplan ‘Hoef 35, Duizel’
         </text:h>
      <text:p text:style-name="circulaire-tekst">Burgemeester en wethouders van Eersel maken op basis van artikel 3.9a van de Wet ruimtelijke ordening bekend dat het ontwerpwijzigingsplan
                  Hoef 35, Duizel met ingang van 22 september 2011 gedurende 6 weken ter inzage ligt bij de gemeentebalie. Het ontwerpwijzigingsplan
                  met bijbehorende stukken is ook digitaal in te zien op www.eersel.nl.
               </text:p>
      <text:h text:outline-level="3" text:style-name="divisiekop1">Waar gaat het wijzigingsplan over?
                  </text:h>
      <text:p text:style-name="circulaire_divisie">Het plan betreft de toepassing van een wijzigingsbevoegdheid uit het bestemmingsplan Buitengebied. Het ontwerp voorziet in
                     een juridisch-planologische regeling voor Hoef 35, Duizel. Het agrarisch bouwvlak wordt vergroot in verband met een uitbreiding
                     van de melkveehouderij.
                  </text:p>
      <text:h text:outline-level="3" text:style-name="divisiekop1">Wilt u een zienswijze hierover kenbaar maken?
                  </text:h>
      <text:p text:style-name="circulaire_divisie">Binnen de genoemde termijn kan eenieder schriftelijk (niet per e-mail) een zienswijze op het ontwerp kenbaar maken bij het
                     college van Burgemeester en Wethouders, postbus 12, 5520 AA Eersel. U kunt ook mondeling uw zienswijze kenbaar maken, u moet
                     dan – ook binnen de genoemde termijn – contact opnemen met mevrouw M. Zeegers van de afdeling Ontwikkeling, team Ruimte, te
                     bereiken via (0497) 531 300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wijzigingsplan ‘Hoef 35, Duizel’; Eers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wijzigingsplan ‘Hoef 35, Duizel’; Eersel</dc:title>
  </office:meta>
</office:document-meta>
</file>