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86</text:p>
      <text:p text:style-name="publicatie-titel.end">2 februari 2011</text:p>
      <text:h text:outline-level="1" text:style-name="staatscourant_kop">Besluit van de Minister van Volksgezondheid, Welzijn en Sport van 24 januari 2011, nr. PG/OGZ 3037070, houdende de instelling
            van het Coördinatieplatform Zorgstandaarden(Instellingsbesluit Cöordinatieplatform Zorgstandaarden).
         </text:h>
      <text:p text:style-name="wie">De Minister van Volksgezondheid, Welzijn en Sport,</text:p>
      <text:p text:style-name="afkondiging">Besluit:</text:p>
      <text:h text:outline-level="3" text:style-name="artikel_kop">Artikel 1. Begripsbepalingen
                  </text:h>
      <text:p text:style-name="artikel">In dit besluit wordt verstaan onder ‘de Minister’: de Minister van Volksgezondheid, Welzijn en Sport.</text:p>
      <text:h text:outline-level="3" text:style-name="artikel_kop">Artikel 2. Taak Coördinatieplatform Zorgstandaarden
                  </text:h>
      <text:list text:style-name="list-style-1">
        <text:list-item text:start-value="1">
          <text:p text:style-name="list.start"> Er is een Coördinatieplatform Zorgstandaarden.
                        </text:p>
        </text:list-item>
        <text:list-item text:start-value="2">
          <text:p text:style-name="list.cont"> Het Coördinatieplatform Zorgstandaarden heeft tot taak:
                        </text:p>
          <text:list>
            <text:list-item text:start-value="1">
              <text:p text:style-name="list.cont">eerste aanspreekpunt zijn voor en advies geven aan het brede zorgveld voor alle (inhoudelijke) vraagstukken rondom zorgstandaarden;
                              </text:p>
            </text:list-item>
            <text:list-item text:start-value="2">
              <text:p text:style-name="list.cont">afstemming bevorderen en discussie organiseren tussen vertegenwoordigers uit het zorgveld, verwerven van informatie en inzicht
                                 en advies opstellen over zorgstandaarden;
                              </text:p>
            </text:list-item>
            <text:list-item text:start-value="3">
              <text:p text:style-name="list.cont">uitwerken en waar nodig aanpassen van het model voor zorgstandaarden mede op basis van de ervaringen met bovengenoemde taken
                                 en verworven kennis en inzichten;
                              </text:p>
            </text:list-item>
            <text:list-item text:start-value="4">
              <text:p text:style-name="list.cont">in afstemming met zorgorganisaties bevorderen dat de ontwikkeling wordt aangepakt van zorgmodules;
                              </text:p>
            </text:list-item>
            <text:list-item text:start-value="5">
              <text:p text:style-name="list.cont">nadere advisering ten aanzien van de structurele bestuurlijke organisatie van zorgstandaarden;
                              </text:p>
            </text:list-item>
            <text:list-item text:start-value="6">
              <text:p text:style-name="list.end">een voorstel uitwerken voor een landelijk ontwikkel- en onderhoudsprogramma van zorgstandaarden met bijbehorende begroting.
                              </text:p>
            </text:list-item>
          </text:list>
        </text:list-item>
      </text:list>
      <text:h text:outline-level="3" text:style-name="artikel_kop">Artikel 3. Samenstelling Coördinatieplatform Zorgstandaarden
                  </text:h>
      <text:list text:style-name="list-style-2">
        <text:list-item text:start-value="1">
          <text:p text:style-name="list.start"> Het Cöordinatieplatform Zorgstandaarden bestaat uit ten minste 15 leden en ten hoogste 25 leden, waaronder de voorzitter.
                        </text:p>
        </text:list-item>
        <text:list-item text:start-value="2">
          <text:p text:style-name="list.cont"> Het Cöordinatieplatform Zorgstandaarden is samengesteld uit personen die deskundig zijn op het terrein van kwaliteit van
                           zorg voor mensen met een chronische ziekte, gezaghebbend zijn en onafhankelijk kunnen optreden.
                        </text:p>
        </text:list-item>
        <text:list-item text:start-value="3">
          <text:p text:style-name="list.cont"> De leden worden op persoonlijke titel benoemd voor een periode van ten hoogste vier jaar en zijn eenmaal aansluitend herbenoembaar.
                        </text:p>
        </text:list-item>
        <text:list-item text:start-value="4">
          <text:p text:style-name="list.cont"> De leden van het Coördinatieplatform Zorgstandaarden worden benoemd, geschorst en ontslagen door de Minister.
                        </text:p>
        </text:list-item>
        <text:list-item text:start-value="5">
          <text:p text:style-name="list.cont"> Het lidmaatschap eindigt tussentijds door overlijden, schorsing en/of ontslag door de Minister.
                        </text:p>
        </text:list-item>
        <text:list-item text:start-value="6">
          <text:p text:style-name="list.end"> Indien een tussentijdse vacature ontstaat, vindt een benoeming voor die vacature plaats voor de resterende duur van de zittingsperiode.
                        </text:p>
        </text:list-item>
      </text:list>
      <text:h text:outline-level="3" text:style-name="artikel_kop">Artikel 4. Ondersteuning
                  </text:h>
      <text:list text:style-name="list-style-3">
        <text:list-item text:start-value="1">
          <text:p text:style-name="list.start"> Het Coördinatieplatform Zorgstandaarden heeft ten behoeve van de voorbereiding en uitvoering van zijn werkzaamheden een ondersteunend
                           bureau ter beschikking.
                        </text:p>
        </text:list-item>
        <text:list-item text:start-value="2">
          <text:p text:style-name="list.cont"> Het ondersteunend bureau is voor de inhoudelijke uitoefening van zijn taak uitsluitend verantwoording schuldig aan het Cöordinatieplatform
                           Zorgstandaarden.
                        </text:p>
        </text:list-item>
        <text:list-item text:start-value="3">
          <text:p text:style-name="list.end"> Het Cöordinatieplatform Zorgstandaarden maakt bij aanvang van zijn werkzaamheden nadere afspraken met het ondersteunend bureau.
                        </text:p>
        </text:list-item>
      </text:list>
      <text:h text:outline-level="3" text:style-name="artikel_kop">Artikel 5. Werkwijze
                  </text:h>
      <text:list text:style-name="list-style-4">
        <text:list-item text:start-value="1">
          <text:p text:style-name="list.start"> Het Coördinatieplatform Zorgstandaarden kiest als uitgangspunt voor zijn werkzaamheden het rapport ‘Zorgstandaarden in model’
                           van ZonMw (februari 2010) en het advies ‘Bestuurlijke organisatie van zorgstandaarden’ van ZonMw (maart 2010).
                        </text:p>
        </text:list-item>
        <text:list-item text:start-value="2">
          <text:p text:style-name="list.cont"> Het Cöordinatieplatform Zorgstandaarden stelt bij aanvang van zijn werkzaamheden een huishoudelijk reglement omtrent zijn
                           werkwijze op. Dit reglement bevat in ieder geval de waarborgen die de onafhankelijkheid van het Cöordinatieplatform Zorgstandaarden
                           garanderen, de wijze van besluitvorming en de afspraken tussen het Coördinatieplatform en het ondersteunend bureau. Het huishoudelijk
                           reglement wordt ter kennisname aan de Minister gestuurd.
                        </text:p>
        </text:list-item>
        <text:list-item text:start-value="3">
          <text:p text:style-name="list.end"> Het Cöordinatieplatform Zorgstandaarden komt bij meerderheid van stemmen tot zijn oordeel over zijn agenda en werkplanning.
                           Wanneer de stemmen staken, beslist de stem van de voorzitter of bij zijn afwezigheid zijn plaatsvervanger.
                        </text:p>
        </text:list-item>
      </text:list>
      <text:h text:outline-level="3" text:style-name="artikel_kop">Artikel 6. Vergoeding
                  </text:h>
      <text:list text:style-name="list-style-5">
        <text:list-item text:start-value="1">
          <text:p text:style-name="list.start"> De leden van het Cöordinatieplatform Zorgstandaarden ontvangen een vergoeding op basis van de Wet vergoedingen adviescolleges
                           en commissies.
                        </text:p>
        </text:list-item>
        <text:list-item text:start-value="2">
          <text:p text:style-name="list.end"> De leden hebben daarnaast recht op een vergoeding wegens reiskosten overeenkomstig het Reisbesluit binnenland.
                        </text:p>
        </text:list-item>
      </text:list>
      <text:h text:outline-level="3" text:style-name="artikel_kop">Artikel 7. Archivering
                  </text:h>
      <text:list text:style-name="list-style-6">
        <text:list-item text:start-value="1">
          <text:p text:style-name="list.start"> Het beheer van de archiefbestanden van het Cöordinatieplatform Zorgstandaarden geschiedt op overeenkomstige wijze als het
                           beheer van de archiefbescheiden door het Ministerie van Volksgezondheid, Welzijn en Sport of overeenkomstig eventueel aanvullend
                           gemaakte afspraken.
                        </text:p>
        </text:list-item>
        <text:list-item text:start-value="2">
          <text:p text:style-name="list.end"> De archiefbescheiden van het Cöordinatieplatform Zorgstandaarden worden na opheffing, of, zo de omstandigheden daartoe eerder
                           aanleiding geven, zoveel eerder, overgedragen aan het archief van het Ministerie van Volksgezondheid, Welzijn en Sport.
                        </text:p>
        </text:list-item>
      </text:list>
      <text:h text:outline-level="3" text:style-name="artikel_kop">Artikel 8. Inwerkingtreding
                  </text:h>
      <text:p text:style-name="artikel">Dit besluit treedt in werking met ingang van de dag na de datum van uitgifte van de Staatscourant waarin het wordt geplaatst
                     en werkt terug tot en met 1 november 2010.
                  </text:p>
      <text:h text:outline-level="3" text:style-name="artikel_kop">Artikel 9. Citeertitel
                  </text:h>
      <text:p text:style-name="artikel">Dit besluit wordt aangehaald als: Instellingsbesluit Cöordinatieplatform Zorgstandaarden.</text:p>
      <text:p text:style-name="slotformulering">Dit besluit zal met de toelichting in de Staatscourant worden geplaatst.</text:p>
      <text:p text:style-name="ondertekening">De Minister van Volksgezondheid, Welzijn en Sport,</text:p>
      <text:p text:style-name="ondertekening.end">E.I. Schippers. </text:p>
      <text:h text:outline-level="2" text:style-name="nota-toelichting_kop">TOELICHTING
               </text:h>
      <text:p text:style-name="nota-toelichting">Een omslag naar meer patiëntgerichte, pro-actieve en integrale zorg voor mensen met chronische aandoeningen is nodig. Dit
                  om enerzijds de kwaliteit van zorg en leven voor de mensen die het betreft te verbeteren en anderzijds om de uitdagingen waar
                  de zorg zich voor gesteld ziet aan te kunnen (toename zorgvraag, zorgkosten en arbeidsmarktproblematiek). Zorgstandaarden
                  spelen een belangrijke rol in deze omslag. Zorgstandaarden hebben een enorme vlucht genomen de afgelopen paar jaar. Voor vele
                  belangrijke chronische aandoeningen wordt reeds gewerkt met zorgstandaarden of worden zorgstandaarden ontwikkeld. Coördinatie
                  en afstemming rondom de zorgstandaarden is hard nodig. Net als advisering en een ‘plek’ waar het ministerie en veldpartijen
                  terecht kunnen met alle vragen rondom zorgstandaarden.
                  
                  
                  
               </text:p>
      <text:p text:style-name="nota-toelichting">In dat kader vraagt de Minister en Staatssecretaris van Volksgezondheid, Welzijn en Sport het Coördinatieplatform Zorgstandaarden
                  om de volgende taken uit te voeren:
               </text:p>
      <text:list text:style-name="list-style-7">
        <text:list-item text:start-value="1">
          <text:p text:style-name="list.start">Verzorgen van afstemming tussen en communicatie rondom zorgstandaarden.  Eerste aanspreekpunt zijn voor en adviseren richting
                        het brede zorgveld voor alle (inhoudelijke) vraagstukken rondom zorgstandaarden zoals:
                     </text:p>
          <text:list>
            <text:list-item>
              <text:p text:style-name="list.start">initiatieven om tot een nieuwe zorgstandaard of nieuwe module te komen;
                           </text:p>
            </text:list-item>
            <text:list-item>
              <text:p text:style-name="list.cont">het ontwikkelen en (de procedure van) de autorisatie van nieuwe zorgstandaarden en nieuwe modules (waaronder ‘palliatieve
                              zorg’, ‘diagnostiek’ en ‘farmaceutische zorg’);
                           </text:p>
            </text:list-item>
            <text:list-item>
              <text:p text:style-name="list.cont">het onderhoud van huidige en toekomstige standaarden;
                           </text:p>
            </text:list-item>
            <text:list-item>
              <text:p text:style-name="list.cont">vraagstukken die betrekking hebben op de toepassing van de huidige en nieuwe zorgstandaarden.
                           </text:p>
            </text:list-item>
          </text:list>
          <text:p text:style-name="list.cont">Belangrijk is dat bij de implementatie van nieuwe zorgstandaarden de toepassing in de praktijk goed wordt gevolgd. Op basis
                        van de inzichten kan de zorgstandaard waar nodig worden aangepast.
                     </text:p>
        </text:list-item>
        <text:list-item text:start-value="2">
          <text:p text:style-name="list.cont">Discussie organiseren tussen vertegenwoordigers uit het zorgveld, verwerven van informatie en inzicht en advies opstellen
                        over:
                     </text:p>
          <text:list>
            <text:list-item>
              <text:p text:style-name="list.cont">verdere uitbouw van de zorgstandaard richting de Wmo, AWBZ en Wpg. Waar liggen de grenzen van de zorgstandaard?
                           </text:p>
            </text:list-item>
            <text:list-item>
              <text:p text:style-name="list.cont">de ontwikkeling van (generieke)zorg modules in het model;
                           </text:p>
            </text:list-item>
            <text:list-item>
              <text:p text:style-name="list.cont">de noodzakelijke voorwaarden om zorgstandaarden toekomstbestendig te maken. Daarbij spelen vraagstukken over co/multi-morbiditeit
                              en integratie Zvw en AWBZ;
                           </text:p>
            </text:list-item>
            <text:list-item>
              <text:p text:style-name="list.cont">de implementatie en toepassing van zorgstandaarden – vooral Diabetes, COPD en VRM – inclusief de rol van integrale bekostiging
                              hierin. Dit is informatie voor de evaluatiecommissie integrale bekostiging.
                           </text:p>
            </text:list-item>
          </text:list>
        </text:list-item>
        <text:list-item text:start-value="3">
          <text:p text:style-name="list.cont">Uitwerken en aanpassen van het model voor zorgstandaarden mede op basis van de ervaringen met bovengenoemde taken en verworven
                        kennis en inzichten.
                     </text:p>
        </text:list-item>
        <text:list-item text:start-value="4">
          <text:p text:style-name="list.cont">In nauwe samenwerking met veldorganisaties bevorderen dat de ontwikkeling van zorgmodules wordt aangepakt, in elk geval van
                        de zorgmodules ‘palliatieve zorg’, ‘diagnostiek’ en ‘farmaceutische zorg’. De ontwikkeling van de zorgmodule ‘palliatieve
                        zorg’ is een toezegging aan de Tweede Kamer naar aanleiding van een motie, de ontwikkeling van de zorgmodules ‘farmaceutische
                        zorg’ en ‘diagnostiek’ houdt verband met het voornemen om deze modules per 1 januari 2012 onderdeel te laten zijn van de integrale
                        bekostiging
                     </text:p>
        </text:list-item>
        <text:list-item text:start-value="5">
          <text:p text:style-name="list.cont">Nadere advisering ten aanzien van de structurele bestuurlijke organisatie van zorgstandaarden. Wat is de verdeling van verantwoordelijkheden
                        en bevoegdheden, op welke wijze worden veldpartijen in de organisatie ingebed. Wat is een goede autorisatieprocedure en wat
                        te doen bij hindermacht.
                     </text:p>
        </text:list-item>
        <text:list-item text:start-value="6">
          <text:p text:style-name="list.end">In het advies ‘Bestuurlijke organisatie van zorgstandaarden’ staat opgenomen dat een landelijk ontwikkel- en onderhoudsprogramma
                        wenselijk is, inclusief een daarvan afgeleide begroting voor een bepaalde termijn die is afgestemd op de wensen en behoeften
                        in het veld ten aanzien van de ontwikkeling en het onderhoud van zorgstandaarden. Het Coördinatieplatform werkt een voorstel
                        uit voor een landelijk ontwikkel- en onderhoudsprogramma met bijbehorende begroting. Na ontvangst van dit voorstel zal ik
                        binnen drie maanden een standpunt hierop innemen. 
                     </text:p>
        </text:list-item>
      </text:list>
      <text:p text:style-name="ondertekening">De Minister van Volksgezondheid, Welzijn en Sport,</text:p>
      <text:p text:style-name="ondertekening.end">E.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de Minister van Volksgezondheid, Welzijn en Sport van 24 januari 2011, nr. PG/OGZ 3037070, houdende de instelling
         van het Coördinatieplatform Zorgstandaarden(Instellingsbesluit Cöordinatieplatform Zorgstandaarden).
      </dc:title>
  </office:meta>
</office:document-meta>
</file>