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54</text:p>
      <text:p text:style-name="publicatie-titel.end">20 september 2011</text:p>
      <text:h text:outline-level="1" text:style-name="staatscourant_kop">Ontwerpbestemmingsplan 28<text:span text:style-name="superscript">e</text:span> herziening Bestemmingsplan Buitengebied Dalfsen, Poppenallee 38
         </text:h>
      <text:p text:style-name="circulaire-tekst">Overeenkomstig artikel 3.8 Wet ruimtelijke ordening ligt met ingang van <text:span text:style-name="vet">21 september 2011 tot en met 1 november 2011</text:span> bij de receptie in het gemeentehuis in Dalfsen voor een ieder ter inzage:
               </text:p>
      <text:list text:style-name="list-style-1">
        <text:list-item>
          <text:p text:style-name="list.start"><text:span text:style-name="vet">Het ontwerp van de  28<text:span text:style-name="superscript">e</text:span> herziening Bestemmingsplan ‘Buitengebied Dalfsen, Poppenallee 38’</text:span></text:p>
          <text:p text:style-name="list.end">In deze partiële herziening wordt toepassing gegeven aan het beleid voor vrijkomende agrarische bebouwing (VAB). Dit maakt
                        de vestiging van een hoveniersbedrijf op het perceel Poppenallee 38 in Dalfsen mogelijk.
                     </text:p>
        </text:list-item>
      </text:list>
      <text:p text:style-name="circulair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20 september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28e herziening Bestemmingsplan Buitengebied Dalfsen, Poppenallee 38;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28e herziening Bestemmingsplan Buitengebied Dalfsen, Poppenallee 38; Dalfsen</dc:title>
  </office:meta>
</office:document-meta>
</file>